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208-n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208 HERDRUK
         <text:note text:id="ID-171313-d35e59" text:note-class="footnote"><text:note-citation text:label="1 ">1</text:note-citation><text:note-body><text:p text:style-name="ifm_p_font.normal_size.6.93pt_mt..5mm_indent.-0.1161in_mleft.0.1161in_ifm"> Iv.m. correctie in het dictum.</text:p></text:note-body></text:note>
         
      <text:tab/>MOTIE VAN HET LID VAN DER BURG C.S. </text:h>
      <text:p text:style-name="ifm_p_ifm">Voorgesteld 6 juni 2012
      </text:p>
      <text:p text:style-name="ifm_p_mt.3.76mm_ifm">De Kamer,</text:p>
      <text:p text:style-name="ifm_p_mt.3.76mm_ifm">gehoord de beraadslaging,</text:p>
      <text:p text:style-name="ifm_p_mt.3.76mm_ifm">overwegende dat de staatssecretaris van VWS voornemens is, tuchtmaatregelen in het nieuw in te voeren tuchtrecht in de jeugdzorg slechts geanonimiseerd openbaar te maken;</text:p>
      <text:p text:style-name="ifm_p_mt.3.76mm_ifm">constaterende dat ten aanzien van de individuele gezondheidszorg juist overgegaan wordt tot het niet geanonimiseerd openbaar maken van genomen tuchtmaatregelen – met uitzondering van de waarschuwing – in het daarbij behorende BIG-register;</text:p>
      <text:p text:style-name="ifm_p_mt.3.76mm_ifm">overwegende dat met een niet geanonimiseerde openbaarmaking een aantal belangrijke verbeteringen wordt gerealiseerd, waaronder transparantie voor de cliënt ten aanzien van het functioneren van beroepsbeoefenaren;</text:p>
      <text:p text:style-name="ifm_p_mt.3.76mm_ifm">verzoekt de regering, tuchtmaatregelen in de jeugdzorg – behalve de waarschuwing – niet geanonimiseerd openbaar te maken conform de gekozen uitwerking in de individuele gezondheidszorg en het bijbehorende BIG-register,</text:p>
      <text:p text:style-name="ifm_p_mt.3.76mm_ifm">en gaat over tot de orde van de dag.</text:p>
      <text:p text:style-name="ifm_p_mt.3.76mm_ifm">Van der Burg</text:p>
      <text:p text:style-name="ifm_p_ifm">Dille</text:p>
      <text:p text:style-name="ifm_p_ifm"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839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839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eugdzorg; Motie; Motie van het lid Van der Burg c.s. over tuchtmaatregelen in de jeugdzorg</dc:title>
    <meta:user-defined meta:name="OVERHEIDop.ParlID/DC.identifier">kst-31839-208-n1</meta:user-defined>
    <meta:user-defined meta:name="OVERHEIDop.ondernummer">208</meta:user-defined>
    <meta:user-defined meta:name="DCTERMS.W3CDTF/DCTERMS.available">2012-06-07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Van der Burg c.s. over tuchtmaatregelen in de jeugdzorg</meta:user-defined>
    <meta:user-defined meta:name="OVERHEIDop.Parlementair/DC.type">Kamerstuk</meta:user-defined>
    <meta:user-defined meta:name="OVERHEIDop.indiener">W.R. Dille</meta:user-defined>
    <meta:user-defined meta:name="OVERHEIDop.indiener">J.R.V.A. Dijsselbloem</meta:user-defined>
    <meta:user-defined meta:name="OVERHEIDop.indiener">B.I. van der Burg</meta:user-defined>
    <meta:user-defined meta:name="OVERHEIDop.vergaderjaar">2011-2012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Van der Burg c.s. over tuchtmaatregelen in de jeug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6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>Herdruk</meta:user-defined>
  </office:meta>
</office:document-meta>
</file>