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839-182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1 839<text:tab/>Jeugdzorg</text:h>
      <text:h text:style-name="ifm_p_font.bold_size.9.06pt_mt.18.8mm_indent.-58.5mm_ifm" text:outline-level="1">Nr. 182
      <text:tab/>MOTIE VAN HET LID KOOIMAN  </text:h>
      <text:p text:style-name="ifm_p_ifm">Voorgesteld 15 maart 2012
      </text:p>
      <text:p text:style-name="ifm_p_mt.3.76mm_ifm">De Kamer,</text:p>
      <text:p text:style-name="ifm_p_mt.3.76mm_ifm">gehoord de beraadslaging,</text:p>
      <text:p text:style-name="ifm_p_mt.3.76mm_ifm">overwegende, dat kinderen vaak meer vaardig zijn op het internet dan hun ouders;</text:p>
      <text:p text:style-name="ifm_p_mt.3.76mm_ifm">van mening, dat het wenselijk is om ouders te betrekken bij de voorlichting over (seksueel) grensoverschrijdend gedrag op internet, gezien het feit dat loverboys geregeld via social media jongeren ronselen;</text:p>
      <text:p text:style-name="ifm_p_mt.3.76mm_ifm">verzoekt de regering te stimuleren dat er in jeugdzorginstellingen en op scholen, met name in het speciaal onderwijs en op vmbo-scholen, voorlichting wordt gegeven over (seksueel) grensoverschrijdend gedrag op internet en dat de ouders en/of opvoeders hierbij betrokken worden,</text:p>
      <text:p text:style-name="ifm_p_mt.3.76mm_ifm">en gaat over tot de orde van de dag.</text:p>
      <text:p text:style-name="ifm_p_mt.3.76mm_ifm">Kooi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31 839, nr. 182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31 839, nr. 18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Jeugdzorg; Motie; Motie Kooiman over voorlichting over (seksueel) grensoverschrijdend gedrag</dc:title>
    <meta:user-defined meta:name="OVERHEIDop.ParlID/DC.identifier">kst-31839-182</meta:user-defined>
    <meta:user-defined meta:name="OVERHEIDop.ondernummer">182</meta:user-defined>
    <meta:user-defined meta:name="DCTERMS.W3CDTF/DCTERMS.available">2012-03-16</meta:user-defined>
    <meta:user-defined meta:name="OVERHEIDop.KamerstukTypen/DC.type">Motie</meta:user-defined>
    <meta:user-defined meta:name="OVERHEIDop.dossiernummer">31839</meta:user-defined>
    <meta:user-defined meta:name="OVERHEIDop.documenttitel">Motie Kooiman over voorlichting over (seksueel) grensoverschrijdend gedrag</meta:user-defined>
    <meta:user-defined meta:name="OVERHEIDop.Parlementair/DC.type">Kamerstuk</meta:user-defined>
    <meta:user-defined meta:name="OVERHEIDop.indiener">C.J.E. Kooiman</meta:user-defined>
    <meta:user-defined meta:name="OVERHEIDop.vergaderjaar">2011-2012</meta:user-defined>
    <meta:user-defined meta:name="OVERHEIDop.dossiertitel">Jeugd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eugdzorg; Motie; Motie Kooiman over voorlichting over (seksueel) grensoverschrijdend gedra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3-15</meta:user-defined>
    <meta:user-defined meta:name="OVERHEID.TaxonomieBeleidsagenda/OVERHEID.category">Zorg en gezondheid | Jongeren</meta:user-defined>
    <meta:user-defined meta:name="OVERHEID.Informatietype/DC.type">officiële publicatie</meta:user-defined>
    <meta:user-defined meta:name="OVERHEIDop.versieInformatie"/>
  </office:meta>
</office:document-meta>
</file>