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4 mei 2011</text:p>
      <text:p text:style-name="algemeen">Hierbij informeer ik u over het kwaliteitskader «voorbereiding en screening aspirant-pleegouders» dat Jeugdzorg Nederland
                  recent aan mij heeft aangeboden. Met de ontwikkeling van dit kwaliteitskader doe ik de toezegging gestand van mijn voorganger,
                  de toenmalig minister voor Jeugd en Gezin, om samen met de partijen die betrokken zijn bij pleegzorg te bezien in hoeverre
                  een uniformering van voorbereiding en screening van aspirant-pleegouders vorm kan krijgen<text:note text:id="ID-115518-d28e102" text:note-class="footnote"><text:note-citation text:label="1">1</text:note-citation><text:note-body><text:p> TK 2009–2011, 31 839, nr. 64, 13 juli 2010.
               </text:p></text:note-body></text:note>. Tevens bied ik u een samenvatting van dit kwaliteitskader aan<text:note text:id="ID-115518-d28e110" text:note-class="footnote"><text:note-citation text:label="2">2</text:note-citation><text:note-body><text:p> Ter inzage gelegd bij het Centraal Informatiepunt Tweede Kamer.</text:p></text:note-body></text:note>.
               </text:p>
      <text:p text:style-name="tussenkop"><text:span text:style-name="tussenkop_cur">Totstandkoming van het kwaliteitskader</text:span></text:p>
      <text:p text:style-name="alineagroep">In aansluiting op de bovenstaande toezegging, die op 11 mei 2010 aan uw Kamer is gedaan, heeft Jeugdzorg Nederland het initiatief
                     genomen om een landelijk kwaliteitskader te ontwikkelen voor de voorbereiding en screening van aspirant-pleegouders. Bij de
                     ontwikkeling van dit kwaliteitskader heeft er regelmatig inhoudelijke afstemming plaatsgevonden tussen Jeugdzorg Nederland,
                     het IPO en mijn ministerie. Daarbij ben ik tegemoet gekomen aan de wens van uw Kamer om ook de relevante (veld-)partijen te
                     betrekken: de Nederlandse Vereniging voor Pleeggezinnen (NVP), het Landelijk Overleg Pleegouderraden (LOPOR), de Inspectie
                     Jeugdzorg en de Raad voor de Kinderbescherming hebben een belangrijke bijdrage geleverd aan de inhoud van het kwaliteitskader.
                  </text:p>
      <text:p text:style-name="alineagroep.end">Op 5 april 2011 is het kwaliteitskader «voorbereiding en screening aspirant-pleegouders» door Jeugdzorg Nederland vastgesteld
                     nadat alle 28 pleegzorgaanbieders aangaven de afspraken uit het kwaliteitskader te onderschrijven.
                  </text:p>
      <text:p text:style-name="tussenkop"><text:span text:style-name="tussenkop_cur">Inhoud van het kwaliteitskader</text:span></text:p>
      <text:p text:style-name="alineagroep">Het kwaliteitskader «voorbereiding en screening aspirant-pleegouders» is een intern werkdocument van de pleegzorgaanbieders
                     en bevat afspraken over de wijze waarop zij aspirant-pleegouders in Nederland voorbereiden en screenen. Bij de ontwikkeling
                     van dit kwaliteitskader is er door alle betrokken partijen, naast de voorgenomen uniformering, ook gekeken naar mogelijke
                     verbeteringen die doorgevoerd zouden kunnen worden in de huidige praktijk van voorbereiding en screening van aspirant-pleegouders.
                  </text:p>
      <text:p text:style-name="alineagroep">Ik hecht veel waarde aan de inhoud van het kwaliteitskader en het initiatief dat Jeugdzorg Nederland daartoe heeft genomen.
                     Het is een goede ontwikkeling dat er nu voor het eerst door álle 28 pleegzorgaanbieders in Nederland afspraken zijn vastgelegd
                     over het proces van voorbereiding en screening van aspirant-pleegouders. Hierdoor zullen er minder onderlinge verschillen
                     in voorbereiding en screening bestaan tussen de pleegzorgaanbieders en zal het voorbereidings- en screeningsproces voor aspirant-pleegouders
                     en alle andere betrokkenen veel uniformer én inzichtelijker worden. Tegelijkertijd behouden de pleegzorgaanbieders de ruimte
                     om maatwerk te bieden en de voorbereiding en screening toe te spitsen op de specifieke kenmerken van de groep aspirant-pleegouders
                     en pleegkinderen in hun regio.
                  </text:p>
      <text:p text:style-name="alineagroep">Een voorbeeld van een goede afspraak die in het kwaliteitskader is vastgelegd, is dat alle pleegzorgaanbieders vaste criteria
                     gaan hanteren waaraan iedere aspirant-pleegouder in Nederland in ieder geval moet voldoen. Daarnaast zijn er onder andere
                     afspraken gemaakt over het afleggen van huisbezoeken door screeners, de mogelijkheid tot het bevragen van referenten en het
                     opvragen van medische gegevens, het informeren van aspirant-pleegouders over het selectiebesluit en het herscreenen van personen
                     die al pleegouder zijn (bijvoorbeeld wanneer de pleegzorgbegeleiding daar aanleiding toe geeft of wanneer een pleegouder door
                     verhuizing overstapt naar een andere pleegzorgaanbieder).
                  </text:p>
      <text:p text:style-name="alineagroep.end">In het kwaliteitskader zijn nu nog geen afspraken tussen pleegzorgaanbieders vastgelegd over het uitwisselen van informatie
                     over (aspirant-)pleegouders. Het uitwisselen van informatie over (aspirant-)pleegouders kan bijvoorbeeld voorkomen dat een afgewezen aspirant-pleegouder
                     ongemerkt bij een andere pleegzorgaanbieder probeert pleegouder te worden. De belangrijkste reden dat afspraken hierover op
                     dit moment nog ontbreken, is dat ik de informatie-uitwisseling tussen pleegzorgaanbieders wil inrichten op een zo effectief
                     en efficiënt mogelijke manier met inachtneming van de privacyregelgeving. Daarbij moet de uitgewisselde informatie betrouwbaar
                     zijn en moeten schijnzekerheid en vals-positieve meldingen zoveel mogelijk voorkomen worden. Het kabinet onderzoekt op dit
                     moment op meerdere terreinen, bijvoorbeeld naar aanleiding van het rapport van de Commissie Gunning, hoe informatie-uitwisseling
                     optimaal kan bijdragen aan de veiligheid van kinderen. Ik wil deze resultaten afwachten, zodat  de informatie-uitwisseling
                     tussen pleegzorgaanbieders daarna zo goed mogelijk en in samenhang met ander kabinetsbeleid ingevuld kan worden.
                  </text:p>
      <text:p text:style-name="tussenkop"><text:span text:style-name="tussenkop_cur">Implementatie van het kwaliteitskader</text:span></text:p>
      <text:p text:style-name="alineagroep">Nu de pleegzorgaanbieders landelijke afspraken hebben gemaakt over de voorbereiding en screening van aspirant-pleegouders,
                     is het van belang dat deze afspraken goed worden geïmplementeerd.
                  </text:p>
      <text:p text:style-name="alineagroep.end">Jeugdzorg Nederland heeft mij laten weten dat met de 28 pleegzorgaanbieders is afgesproken dat zij op 1 september 2011 een
                     implementatieplan gereed hebben. Met dat implementatieplan wordt het kwaliteitskader vertaald naar een praktische invulling
                     en een communicatieplan. Jeugdzorg Nederland heeft de pleegzorgaanbieders geadviseerd om de pleegouderraden actief te betrekken
                     bij de ontwikkeling van de implementatieplannen. Volgens de planning van Jeugdzorg Nederland zullen de pleegzorgaanbieders
                     per 1 januari 2012 hun voorbereidings- en screeningsproces hebben ingericht conform het kwaliteitskader.
                  </text:p>
      <text:p text:style-name="tussenkop"><text:span text:style-name="tussenkop_cur">Naleving van het kwaliteitskader</text:span></text:p>
      <text:p text:style-name="alineagroep">Om te waarborgen dat het kwaliteitskader ook daadwerkelijk leidt tot een uniformer en inzichtelijker proces van voorbereiding
                     en screening, zullen de provincies en de Inspectie Jeugdzorg een rol spelen bij het toezicht op de naleving van het kwaliteitskader.
                  </text:p>
      <text:p text:style-name="alineagroep">Ik ben voornemens om het kwaliteitskader op te nemen in het Landelijk Beleidskader Jeugdzorg, waarbij ik de provincies verzoek
                     om actief bij pleegzorgaanbieders na te gaan of zij de voorbereiding en screening van aspirant-pleegouders conform het kwaliteitskader
                     uitvoeren.
                  </text:p>
      <text:p text:style-name="alineagroep.end">De Inspectie Jeugdzorg heeft mij laten weten dat zij het kwaliteitskader zal betrekken bij toekomstig toezicht naar de pleegzorg.
                     Daarnaast zal de inspectie het kwaliteitskader betrekken bij de ontwikkeling van risico-indicatoren voor pleegzorg, zoals
                     dat is opgenomen in haar Jaarwerkprogramma 2011.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