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26
      <text:tab/>MOTIE VAN HET LID BOUCKE C.S.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overwegende dat er jaarlijks 100 miljard euro beschikbaar is voor klimaatfinanciering;</text:p>
      <text:p text:style-name="ifm_p_mt.3.76mm_ifm">overwegende dat ontwikkelende landen niet altijd de kennis of capaciteit hebben om klimaatfinanciering aan te vragen;</text:p>
      <text:p text:style-name="ifm_p_mt.3.76mm_ifm">overwegende dat er vanuit de Verenigde Naties geen ondersteuning beschikbaar is voor deze landen bij hun aanvraag;</text:p>
      <text:p text:style-name="ifm_p_mt.3.76mm_ifm">verzoekt de regering om het voortouw te nemen bij het verbeteren van de ondersteuning bij het aanvragen van klimaatfinanciering en tijdens de COP27 hier de eerste gesprekken over te voeren,</text:p>
      <text:p text:style-name="ifm_p_mt.3.76mm_ifm">en gaat over tot de orde van de dag.</text:p>
      <text:p text:style-name="ifm_p_mt.3.76mm_ifm">Boucke</text:p>
      <text:p text:style-name="ifm_p_ifm">Thijssen</text:p>
      <text:p text:style-name="ifm_p_ifm">Kröger</text:p>
      <text:p text:style-name="ifm_p_ifm">Gündoğa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het lid Boucke c.s. over het verbeteren van de ondersteuning bij het aanvragen van klimaatfinanciering</dc:title>
    <meta:user-defined meta:name="OVERHEIDop.ParlID/DC.identifier">kst-31793-226</meta:user-defined>
    <meta:user-defined meta:name="OVERHEIDop.ondernummer">226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ke c.s. over het verbeteren van de ondersteuning bij het aanvragen van klimaatfinanciering</meta:user-defined>
    <meta:user-defined meta:name="OVERHEIDop.indiener">L.A.J.M. Dassen</meta:user-defined>
    <meta:user-defined meta:name="OVERHEIDop.indiener">N. Gündogan</meta:user-defined>
    <meta:user-defined meta:name="OVERHEIDop.indiener">S.C. Kröger</meta:user-defined>
    <meta:user-defined meta:name="OVERHEIDop.indiener">J. Thijssen</meta:user-defined>
    <meta:user-defined meta:name="OVERHEIDop.indiener">R.M. Boucke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het lid Boucke c.s. over het verbeteren van de ondersteuning bij het aanvragen van klimaatfinanci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