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93-2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93<text:tab/>Internationale klimaatafspraken </text:h>
      <text:h text:style-name="ifm_p_font.bold_size.9.06pt_mt.18.8mm_indent.-58.5mm_ifm" text:outline-level="1">Nr. 225
      <text:tab/>MOTIE VAN DE LEDEN BONTENBAL EN BOSWIJK</text:h>
      <text:p text:style-name="ifm_p_ifm">Voorgesteld 13 oktober 2022</text:p>
      <text:p text:style-name="ifm_p_mt.3.76mm_ifm">De Kamer,</text:p>
      <text:p text:style-name="ifm_p_mt.3.76mm_ifm">gehoord de beraadslaging,</text:p>
      <text:p text:style-name="ifm_p_mt.3.76mm_ifm">constaterende dat klimaatverandering zorgt voor de wereldwijde degradatie van landbouwgrond, met name in toch al kwetsbare gebieden, waardoor het steeds moeilijker wordt om de groeiende wereldbevolking te voeden;</text:p>
      <text:p text:style-name="ifm_p_mt.3.76mm_ifm">constaterende dat Nederlandse kennis en kunde op het gebied van landbouw wereldwijd kan bijdragen aan een oplossing van dit probleem door middel van klimaatslimme landbouw;</text:p>
      <text:p text:style-name="ifm_p_mt.3.76mm_ifm">overwegende dat Nederland in bijvoorbeeld partnerlanden al inzet op klimaatslimme landbouw, maar dat een wereldwijd initiatief kan leiden tot meer actie om zowel emissies uit landbouw te verlagen, verandering van landgebruik tegen te gaan als te zorgen voor voldoende voedsel;</text:p>
      <text:p text:style-name="ifm_p_mt.3.76mm_ifm">verzoekt de regering om tijdens de klimaattop in Sharm el-Sheikh, samen met gelijkgestemde landen, het voortouw te nemen voor het opzetten van een mondiaal initiatief voor klimaatslimme landbouw gericht op concrete acties voor het reduceren van emissies uit de landbouw en het versterken van de wereldwijde voedselzekerheid,</text:p>
      <text:p text:style-name="ifm_p_mt.3.76mm_ifm">en gaat over tot de orde van de dag.</text:p>
      <text:p text:style-name="ifm_p_mt.3.76mm_ifm">Bontenbal</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93, nr. 225<text:tab/><text:page-number text:select-page="current"/></text:p>
      </style:footer>
    </style:master-page>
    <style:master-page xmlns:sdu-fn="http://schema.sdu.nl/2011/07/functions" style:name="Landscape" style:page-layout-name="landscape-margin-text">
      <style:footer>
        <text:p text:style-name="footer">Tweede Kamer, vergaderjaar 2022-2023, 31 793,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le klimaatafspraken; Motie; Motie van de leden Bontenbal en Boswijk over het opzetten van een mondiaal initiatief voor klimaatslimme landbouw</dc:title>
    <meta:user-defined meta:name="OVERHEIDop.ParlID/DC.identifier">kst-31793-225</meta:user-defined>
    <meta:user-defined meta:name="OVERHEIDop.ondernummer">225</meta:user-defined>
    <meta:user-defined meta:name="DCTERMS.W3CDTF/DCTERMS.available">2022-10-14</meta:user-defined>
    <meta:user-defined meta:name="OVERHEIDop.KamerstukTypen/DC.type">Motie</meta:user-defined>
    <meta:user-defined meta:name="OVERHEIDop.dossiernummer">31793</meta:user-defined>
    <meta:user-defined meta:name="OVERHEIDop.configuratie">https://repository.officiele-overheidspublicaties.nl/MasterConfiguraties/MC-OEP-Kamerstuk-Web/1.3/xml/MC-OEP-Kamerstuk-Web.xml</meta:user-defined>
    <meta:user-defined meta:name="OVERHEIDop.documenttitel">Motie van de leden Bontenbal en Boswijk over het opzetten van een mondiaal initiatief voor klimaatslimme landbouw</meta:user-defined>
    <meta:user-defined meta:name="OVERHEIDop.indiener">D.G. Boswijk</meta:user-defined>
    <meta:user-defined meta:name="OVERHEIDop.indiener">H. Bontenbal</meta:user-defined>
    <meta:user-defined meta:name="OVERHEIDop.dossiertitel">Internationale klimaatafspr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3</meta:user-defined>
    <meta:user-defined meta:name="DC.title">Internationale klimaatafspraken; Motie; Motie van de leden Bontenbal en Boswijk over het opzetten van een mondiaal initiatief voor klimaatslimme land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