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24
      <text:tab/>MOTIE VAN HET LID DASSEN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er vorig jaar meer dan 500 lobbyisten uit de fossiele industrie aanwezig waren op de klimaattop;</text:p>
      <text:p text:style-name="ifm_p_mt.3.76mm_ifm">verzoekt de regering alle contacten van de ministers op de COP27 te registreren en publiekelijk bekend te mak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Dassen over het registeren en publiekelijk bekendmaken van alle contacten van de ministers op de COP27</dc:title>
    <meta:user-defined meta:name="OVERHEIDop.ParlID/DC.identifier">kst-31793-224</meta:user-defined>
    <meta:user-defined meta:name="OVERHEIDop.ondernummer">224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het registeren en publiekelijk bekendmaken van alle contacten van de ministers op de COP27</meta:user-defined>
    <meta:user-defined meta:name="OVERHEIDop.indiener">L.A.J.M. Dassen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Dassen over het registeren en publiekelijk bekendmaken van alle contacten van de ministers op de COP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