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90<text:tab/>BRIEF VAN DE MINISTER VAN FINANCIËN</text:h>
      <text:p text:style-name="ifm_p_mt.3.76mm_ifm">Aan de Voorzitter van de Tweede Kamer der Staten-Generaal</text:p>
      <text:p text:style-name="ifm_p_mt.3.76mm_ifm">Den Haag, 14 september 2017</text:p>
      <text:p text:style-name="ifm_p_mt.3.76mm_ifm">Met deze brief wil ik u op de hoogte stellen van mijn voornemen om een gedeelte van het belang van de staat in ABN AMRO Group N.V. te verkopen.</text:p>
      <text:p text:style-name="ifm_p_mt.3.76mm_ifm">Het voornemen is om circa 65 miljoen certificaten van aandelen in ABN AMRO Group N.V. te verkopen. Dit aantal vertegenwoordigt circa 7% van ABN AMRO’s uitstaande aandelenkapitaal. De certificaten worden verkocht aan gekwalificeerde beleggers via een zogenoemde «accelerated bookbuilding offering», zonder prospectus.</text:p>
      <text:p text:style-name="ifm_p_mt.3.76mm_ifm">De inschrijving voor gekwalificeerde beleggers gaat per direct open. Ik zal u nader informeren over de verkoopprijs en het definitieve aantal verkochte certificaten na afronding van dit proces.</text:p>
      <text:p text:style-name="ifm_p_mt.3.76mm_ifm">Meer informatie over het voornemen vindt u in het persbericht van NLFI. Het persbericht is bijgevoegd bij deze brief<text:note text:id="ID-818424-d36e93" text:note-class="footnote"><text:note-citation text:label="1 ">1</text:note-citation><text:note-body><text:p text:style-name="ifm_p_font.normal_size.6.93pt_mt..5mm_indent.-0.1161in_mleft.0.1161in_ifm">Ter inzage gelegd bij het Centraal Informatiepunt Tweede Kamer</text:p></text:note-body></text:note>. Deze informatie kan niet gedeeld worden met personen die woonachtig zijn in de Verenigde Staten, Canada, Australië, Japan of een andere jurisdictie waarin dit in strijd is met de toepasselijke wetgeving. Het persbericht zal daarom niet op de gebruikelijke wijze op internet worden gepubliceerd als bijlage bij deze brief, maar ter inzage worden gelegd bij de Tweede Kamer. Het persbericht is daarnaast in een afgeschermde omgeving te vinden op de site van NLFI: www.nlfi.nl/public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89, nr. 90<text:tab/><text:page-number text:select-page="current"/></text:p>
      </style:footer>
    </style:master-page>
    <style:master-page xmlns:sdu-fn="http://schema.sdu.nl/2011/07/functions" style:name="Landscape" style:page-layout-name="landscape-margin-text">
      <style:footer>
        <text:p text:style-name="footer">Tweede Kamer, vergaderjaar 2016-2017, 31 78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 Brief regering; Voornemen om een gedeelte van het belang van de staat in ABN AMRO Group N.V. te verkopen</dc:title>
    <meta:user-defined meta:name="OVERHEIDop.ParlID/DC.identifier">kst-31789-90</meta:user-defined>
    <meta:user-defined meta:name="OVERHEIDop.ondernummer">90</meta:user-defined>
    <meta:user-defined meta:name="DCTERMS.W3CDTF/DCTERMS.available">2017-09-21</meta:user-defined>
    <meta:user-defined meta:name="OVERHEIDop.KamerstukTypen/DC.type">Brief</meta:user-defined>
    <meta:user-defined meta:name="OVERHEIDop.dossiernummer">31789</meta:user-defined>
    <meta:user-defined meta:name="OVERHEIDop.documenttitel">Voornemen om een gedeelte van het belang van de staat in ABN AMRO Group N.V. te verkop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Voornemen om een gedeelte van het belang van de staat in ABN AMRO Group N.V. te verkopen</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