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59
      <text:tab/>MOTIE VAN HET LID TONY VAN DIJCK 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overwegende dat het bonusplafond van 20% heeft geresulteerd in exorbitante stijgingen van de vaste salarissen van verschillende financiële instellingen;</text:p>
      <text:p text:style-name="ifm_p_mt.3.76mm_ifm">overwegende dat de Minister had gehoopt dat dit niet zou gebeuren en dat de sector hier verstandig en prudent mee om zou gaan;</text:p>
      <text:p text:style-name="ifm_p_mt.3.76mm_ifm">verzoekt de regering, maatregelen te nemen zodat het niet meer mogelijk is om lagere bonussen te compenseren met een verhoging van de vaste beloning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het lid Tony van Dijck over maatregelen om lagere bonussen niet meer te compenseren</dc:title>
    <meta:user-defined meta:name="OVERHEIDop.ParlID/DC.identifier">kst-31789-59</meta:user-defined>
    <meta:user-defined meta:name="OVERHEIDop.ondernummer">59</meta:user-defined>
    <meta:user-defined meta:name="DCTERMS.W3CDTF/DCTERMS.available">2015-04-10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Tony van Dijck over maatregelen om lagere bonussen niet meer te compenser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Tony van Dijck over maatregelen om lagere bonussen niet meer te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