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77-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77<text:tab/>Persbeleid</text:h>
      <text:h text:style-name="ifm_p_font.bold_size.9.06pt_mt.18.8mm_indent.-58.5mm_ifm" text:outline-level="1">Nr. 28<text:tab/>BRIEF VAN DE MINISTER VAN JUSTITIE EN VEILIGHEID</text:h>
      <text:p text:style-name="ifm_p_mt.3.76mm_ifm">Aan de Voorzitter van de Tweede Kamer der Staten-Generaal</text:p>
      <text:p text:style-name="ifm_p_mt.3.76mm_ifm">Den Haag, 14 september 2021</text:p>
      <text:p text:style-name="ifm_p_mt.3.76mm_ifm">Tijdens het debat over agressie tegen en bedreiging van journalisten dat ik met uw Kamer voerde op 9 september jongstleden heb ik toegezegd uw Kamer een actualisatie van de cijfers met betrekking tot meldingen, aangiften en opvolgingen te doen toekomen. In deze brief treft u deze cijfers aan. De cijfers van Persveilig ontving ik van de Minister voor Basis- en Voortgezet Onderwijs en Media. Deze brief verstuur ik derhalve ook mede namens hem.</text:p>
      <text:h text:style-name="ifm_p_font.bold_mt.3.76mm_page.keep-with-next_ifm" text:outline-level="1">2020</text:h>
      <text:h text:style-name="ifm_p_font.italic_mt.3.76mm_page.keep-with-next_ifm" text:outline-level="1">Persveilig</text:h>
      <text:p text:style-name="ifm_p_mt.3.76mm_ifm">In 2020 zijn 121 meldingen binnengekomen bij het meldpunt van Persveilig, waarvan 75 meldingen over bedreiging, 19 over fysiek geweld en 7 over stalken/intimidatie.</text:p>
      <text:p text:style-name="ifm_p_ifm">Niet al deze meldingen hebben geleid tot aangiftes. Andersom zijn ook niet alle incidenten waarvan aangifte is gedaan gemeld bij Persveilig.</text:p>
      <text:h text:style-name="ifm_p_font.italic_mt.3.76mm_page.keep-with-next_ifm" text:outline-level="1">Politie</text:h>
      <text:p text:style-name="ifm_p_mt.3.76mm_ifm">Bij de politie zijn 179 registraties/dossiers van agressie of geweld tegen journalisten over 2020 in de registers te vinden met 37 verdachten. Lang niet in alle dossiers zijn verdachten bekend.</text:p>
      <text:h text:style-name="ifm_p_font.italic_mt.3.76mm_page.keep-with-next_ifm" text:outline-level="1">OM</text:h>
      <text:p text:style-name="ifm_p_mt.3.76mm_ifm">Het gaat in 2020 om 33 zaken waarvan er 27 bij het OM zijn ingestroomd. Verder zijn 3 zaken vroegtijdig beëindigd, 2 overgedragen naar een andere opsporingsinstantie en 1 zaak zit nog in de intakebak van het OM.</text:p>
      <text:p text:style-name="ifm_p_ifm">Van de 27 zaken bij het OM zijn er 19 voor de rechter gedagvaard. In 10 zaken heeft dit inmiddels in een schuldigverklaring met strafoplegging geresulteerd en 1 zaak is ter terechtzitting gevoegd. De overige zaken lopen nog (3 moeten nog op zitting worden ingepland, 3 staan binnenkort op zitting en 2 zaken zijn nog onder de rechter). Verder heeft het OM 2 zaken met een OM-strafbeschikking afgedaan en 3 zaken via onvoorwaardelijk sepot en 3 zaken voorwaardelijk geseponeerd.</text:p>
      <text:h text:style-name="ifm_p_font.bold_mt.3.76mm_page.keep-with-next_ifm" text:outline-level="1">2021</text:h>
      <text:h text:style-name="ifm_p_font.italic_mt.3.76mm_page.keep-with-next_ifm" text:outline-level="1">Persveilig</text:h>
      <text:p text:style-name="ifm_p_mt.3.76mm_ifm">In de eerste helft van 2021 zijn 164 meldingen binnengekomen bij het meldpunt Persveilig, waarvan 84 meldingen over bedreiging, 29 over fysiek geweld en 8 over stalken/intimidatie.</text:p>
      <text:h text:style-name="ifm_p_font.italic_mt.3.76mm_page.keep-with-next_ifm" text:outline-level="1">Politie</text:h>
      <text:p text:style-name="ifm_p_mt.3.76mm_ifm">Over de eerste helft van 2021 zijn 211 politiedossiers met 31 verdachten in de politieregisters te vinden.</text:p>
      <text:h text:style-name="ifm_p_font.italic_mt.3.76mm_page.keep-with-next_ifm" text:outline-level="1">OM</text:h>
      <text:p text:style-name="ifm_p_mt.3.76mm_ifm">Over de eerste helft van 2021 zijn persoonsdossiers van 21 verdachten bekend bij het OM.</text:p>
      <text:p text:style-name="ifm_p_ifm">De dossiers van 14 verdachten zijn door het OM afgehandeld. Hiervan kregen 9 verdachten een dagvaarding, 2 een strafbeschikking, 1 een OM-transactie en 2 een onvoorwaardelijk sepot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77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77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beleid; Brief regering; Cijfers agressie en geweld tegen journalisten</dc:title>
    <meta:user-defined meta:name="OVERHEIDop.ParlID/DC.identifier">kst-31777-28</meta:user-defined>
    <meta:user-defined meta:name="OVERHEIDop.ondernummer">28</meta:user-defined>
    <meta:user-defined meta:name="DCTERMS.W3CDTF/DCTERMS.available">2021-09-16</meta:user-defined>
    <meta:user-defined meta:name="OVERHEIDop.KamerstukTypen/DC.type">Brief</meta:user-defined>
    <meta:user-defined meta:name="OVERHEIDop.dossiernummer">31777</meta:user-defined>
    <meta:user-defined meta:name="OVERHEIDop.documenttitel">Cijfers agressie en geweld tegen journalisten</meta:user-defined>
    <meta:user-defined meta:name="OVERHEIDop.indiener">F.B.J. Grapperhaus</meta:user-defined>
    <meta:user-defined meta:name="OVERHEIDop.dossiertitel">Per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4</meta:user-defined>
    <meta:user-defined meta:name="DC.title">Persbeleid; Brief regering; Cijfers agressie en geweld tegen journal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