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7
               </text:p>
          </table:table-cell>
          <table:table-cell office:value-type="string" table:number-columns-spanned="2" table:style-name="parlementair.kopcel3">
            <text:p text:style-name="headtable.dossiertitel"> Persbelei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li 2010</text:p>
      <text:p text:style-name="alineagroep.end">Bij het algemeen overleg met de vaste commissie voor Onderwijs, Cultuur en Wetenschap van 19 november 2009 naar aanleiding
                     van het adviesrapport van de <text:span text:style-name="cur">Tijdelijke Commissie Innovatie en Toekomst Pers</text:span> (commissie-Brinkman) heeft mijn ambtsvoorganger toegezegd, de Kamer te zullen informeren over de uitvoering van de <text:span text:style-name="cur">Tijdelijke Subsidieregeling Persinnovatie</text:span> en de <text:span text:style-name="cur">Stimuleringsregeling voor Jonge Journalisten. Kamerstukken II, 2009–2010, </text:span>
                     
                        <text:span text:style-name="cur">31 777, nr. 20</text:span>
                     <text:span text:style-name="cur">.</text:span> Die toezegging is nog eens herhaald tijdens de behandeling van de Mediabegroting 2010, op 30 november 2009.<text:note text:id="ID-d27e145" text:note-class="footnote"><text:note-citation text:label="2">2</text:note-citation><text:note-body><text:p> Kamerstukken II, 2009–2010, 32 123 VIII, nr. 93.
               </text:p></text:note-body></text:note> Beide toezeggingen doe ik met deze brief gestand.
                  </text:p>
      <text:p text:style-name="tussenkop"><text:span text:style-name="tussenkop_vet">Tijdelijke Subsidieregeling Persinnovatie</text:span></text:p>
      <text:p text:style-name="alineagroep">Deze regeling is met ingang van 2010 ingesteld naar aanleiding van het advies van de commissie-Brinkman<text:note text:id="ID-d27e163" text:note-class="footnote"><text:note-citation text:label="3">3</text:note-citation><text:note-body><text:p> Het rapport van de commissie-Brinkman <text:span text:style-name="cur">De volgende editie</text:span> is op 26 juni 2009 naar de Tweede Kamer gezonden. De kabinetsreactie op dit advies is op 30 september 2009 naar de Kamer
                  gezonden, Kamerstukken II, 2009–2010, 31 777, nr. 18.
               </text:p></text:note-body></text:note> en heeft ten doel om de innovatie in de pers en in de journalistiek te stimuleren en te versterken. 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persbedrijfstak te
                     stimuleren en daarmee vooral bestemd voor (uitgevers van) gedrukte media, maar beperkt zich niet daartoe. De projecten kunnen
                     ook betrekking hebben op bijvoorbeeld audiovisuele media, internetproducten, mobiele dragers, of combinaties daarvan (crossmediale
                     projecten). Het fonds geeft bij de uitvoering van de regeling prioriteit aan projecten, waarbij een of meer (uitgevers van) printmedia
                     betrokken zijn.
                  </text:p>
      <text:p text:style-name="alineagroep">Voor 2010 is een bedrag beschikbaar van € 8 miljoen, toe te kennen in twee aanvraagronden van elk € 4 miljoen. Op verzoek
                     van de Kamer is in de regeling opgenomen, dat ten minste vijftig procent bestemd is voor activiteiten ten behoeve van lokale
                     of regionale journalistiek.
                  </text:p>
      <text:p text:style-name="alineagroep.end">Uitvoering van de regeling is opgedragen aan het Stimuleringsfonds voor de Pers.</text:p>
      <text:p text:style-name="algemeen">Voor de eerste ronde van de regeling zijn in totaal 61 aanvragen bij het Stimuleringsfonds voor de Pers ingediend, waarin
                  een totaalbedrag van ruim € 26 miljoen werd gevraagd. Zeven aanvragen werden niet in behandeling genomen: zes omdat ze te
                  laat waren ingediend en één vanwege het ontbreken van vereiste gegevens. Twee aanvragen werden gedurende de  behandelperiode
                  ingetrokken. Na een eerste schifting van de resterende 52 aanvragen legde het bestuur van het fonds ruim de helft daarvan,
                  die aan de criteria van de regeling leken te voldoen, voor aan een vijftal onafhankelijke experts op het terrein van innovatie.
                  Het fonds vroeg hen met name te oordelen over het innovatieve karakter van de projecten en hun mogelijke duurzame betekenis
                  voor innovatie van de hele perssector. De meningen van de experts heeft het bestuur vervolgens meegewogen in zijn besluitvorming
                  over de aanvragen.
               </text:p>
      <text:p text:style-name="alineagroep">Uiteindelijk heeft het Stimuleringsfonds voor de Pers 15 aanvragen gehonoreerd, waarmee een totaalbedrag van € 3 241 442,–
                     is gemoeid.<text:note text:id="ID-d27e193" text:note-class="footnote"><text:note-citation text:label="4">4</text:note-citation><text:note-body><text:p> In een bijlage bij deze brief staat een overzicht van de 15 toegekende projecten. Ter inzage gelegd bij het Centraal Informatiepunt
                  Tweede Kamer
               </text:p></text:note-body></text:note> Negen projecten hebben betrekking op landelijke activiteiten (€ 921 405,–) en zes betreffen lokale en regionale activiteiten
                     (€ 2 320 037,–).  Het resterend bedrag van ronde 1 (circa € 750 000,–) heeft het fonds toegevoegd aan de middelen voor ronde
                     2.
                  </text:p>
      <text:p text:style-name="alineagroep.end">De tweede ronde is per 1 juli 2010 geopend. Aanvragen kunnen uiterlijk tot 15 september a.s. worden ingediend bij het fonds.
                     Op 26 november a.s. zal het fonds zijn besluit over ingediende projecten bekend maken.
                  </text:p>
      <text:p text:style-name="tussenkop"><text:span text:style-name="tussenkop_vet">Stimuleringsregeling voor Jonge Journalisten</text:span></text:p>
      <text:p text:style-name="alineagroep">Deze regeling is met ingang van 2010 in werking getreden en heeft een looptijd van twee jaar. Oogmerk is om redacties van
                     kranten (landelijk en regionaal, betaald en gratis) en opinieweekbladen in staat te stellen voor maximaal twee jaar één of
                     meer jonge journalisten in dienst te nemen. Deze maatregel heeft een tweeledig doel: voorkomen dat een generatie jong afgestudeerde
                     journalisten niet aan de slag komt vanwege de penibele situatie waarin veel printmedia zich bevinden; daarnaast is de regeling
                     ook bedoeld om jong bloed in redacties te brengen, wat van pas komt bij de innovatie van printmedia. Op verzoek van de Kamer
                     kunnen ook persbureaus een beroep op deze regeling doen.
                  </text:p>
      <text:p text:style-name="alineagroep.end">Uitvoering van deze regeling is opgedragen aan het Stimuleringsfonds voor de Pers. Voor deze regeling is in totaal € 4 miljoen
                     beschikbaar.
                  </text:p>
      <text:p text:style-name="alineagroep">Het Stimuleringsfonds voor de Pers heeft de feitelijke uitvoering van deze regeling in handen gelegd van de Nederlandse Dagbladpers
                     (NDP) en de Nederlandse 
                  </text:p>
      <text:p text:style-name="alineagroep.end">Vereniging van Journalisten (NVJ). Beide organisaties hebben al enkele jaren ervaring met de <text:span text:style-name="cur">Instroomregeling voor Jonge Journalisten</text:span> die deel uitmaakt van de Dagblad-CAO. De <text:span text:style-name="cur">Stimuleringsregeling voor Jonge Journalisten</text:span> komt daar nog eens (tijdelijk) bovenop. Bovendien wordt op deze wijze volstrekt helder dat de overheid zich <text:span text:style-name="cur">niet</text:span> bemoeit met de werving, selectie en aanstelling van deze jonge journalisten. Dat wordt volledig overgelaten aan de redacties,
                     die een beroep doen op deze regeling.
                  </text:p>
      <text:p text:style-name="algemeen">Bij het ontwerpen van de regeling is becijferd dat dit circa 60 arbeidsplaatsen voor jonge journalisten bij redacties van
                  kranten, opinieweekbladen en persbureaus zou opleveren. Uit de jongste gegevens van NDP/NVJ blijkt dat inmiddels aanvragen
                  voor 55 jonge journalisten zijn gehonoreerd. Die aanvragen zijn afkomstig van nagenoeg alle krantenuitgevers, van drie opinieweekbladen
                  en van de persbureaus ANP en GPD.<text:note text:id="ID-d27e241" text:note-class="footnote"><text:note-citation text:label="5">5</text:note-citation><text:note-body><text:p> In een bijlage bij deze brief is het overzicht opgenomen. Ter inzage gelegd bij het Centraal Informatiepunt Tweede Kamer.</text:p></text:note-body></text:note> Van de 55 toegewezen plekken zijn er inmiddels 23 bezet; de overige plekken zullen naar verwachting op korte termijn bezet
                  worden door jonge journalisten.
               </text:p>
      <text:p text:style-name="algemeen">Ten behoeve van de betaalde nieuwsbladen (niet-dagelijks verschijnende lokale kranten) is overleg gaande tussen de organisatie
                  van lokale nieuwsmedia Nederlandse Nieuwsblad Pers (NNP), de NVJ en het Stimuleringsfonds voor de Pers om te komen tot een
                  vergelijkbare regeling voor deze categorie van printmedia. Naar verwachting gaat dit op afzienbare termijn leiden tot een
                  regeling waarmee circa 10 jonge journalisten via een roulerend poolsysteem kunnen worden aangesteld bij betaalde nieuwsbladen.
                  Per blad gaat het dan om een aanstelling van 6 maanden. Ook deze regeling krijgt een looptijd van twee jaar, zodat elke deelnemer
                  bij vier betaalde nieuwsbladen kan werken. De kosten komen ten laste van het Stimuleringsfonds voor de Pers.
               </text:p>
      <text:p text:style-name="tussenkop"><text:span text:style-name="tussenkop_vet">Tenslotte </text:span></text:p>
      <text:p text:style-name="alineagroep">Ik stel vast dat zowel de <text:span text:style-name="cur">Tijdelijke Subsidieregeling Persinnovatie</text:span> als de <text:span text:style-name="cur">Stimuleringsregeling voor Jonge Journalisten</text:span> naar tevredenheid werken. 
                  </text:p>
      <text:p text:style-name="alineagroep.end">Over de resultaten van beide regelingen valt op dit moment nog weinig te zeggen. De Kamer zal over de voortgang en uitkomsten
                     van beide regelingen op een nader tijdstip worden geïnformeerd.
                  </text:p>
      <text:p text:style-name="algemeen">Ik maak van deze gelegenheid gebruik om de Kamer te laten weten dat de eveneens door mijn voorganger toegezegde onderzoeken
                  naar de toekomst van de persbureaus en naar de door de commissie-Brinkman voorgestelde regionale media centra dit najaar plaats
                  vinden. Uiteraard zal de Kamer de bevindingen van deze twee onderzoeken daarna vernem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77,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