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98
      <text:tab/>MOTIE VAN HET LID AGEMA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constaterende dat het Experiment regelarme instellingen de kwaliteit van zorg aanzienlijk verbetert;</text:p>
      <text:p text:style-name="ifm_p_mt.3.76mm_ifm">overwegende dat regelarm werken ook nog een forse besparing oplevert;</text:p>
      <text:p text:style-name="ifm_p_mt.3.76mm_ifm">verzoekt de regering, zo spoedig mogelijk de landelijke uitrol van het experiment te bewerkstelli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waliteit van zorg ; Motie; Motie van het lid Agema over landelijke uitrol van het Experiment regelarme instellingen</dc:title>
    <meta:user-defined meta:name="OVERHEIDop.ParlID/DC.identifier">kst-31765-98</meta:user-defined>
    <meta:user-defined meta:name="OVERHEIDop.ondernummer">98</meta:user-defined>
    <meta:user-defined meta:name="DCTERMS.W3CDTF/DCTERMS.available">2014-11-1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Agema over landelijke uitrol van het Experiment regelarme instellingen</meta:user-defined>
    <meta:user-defined meta:name="OVERHEIDop.Parlementair/DC.type">Kamerstuk</meta:user-defined>
    <meta:user-defined meta:name="OVERHEIDop.indiener">M. Agema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Agema over landelijke uitrol van het Experiment regelarm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