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5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54
      <text:tab/>MOTIE VAN HET LID SAHLA C.S.</text:h>
      <text:p text:style-name="ifm_p_ifm">Voorgesteld 23 maart 2023</text:p>
      <text:p text:style-name="ifm_p_mt.3.76mm_ifm">De Kamer,</text:p>
      <text:p text:style-name="ifm_p_mt.3.76mm_ifm">gehoord de beraadslaging,</text:p>
      <text:p text:style-name="ifm_p_mt.3.76mm_ifm">constaterende dat er steeds meer ouderen kiezen voor een diversiteit aan woonzorgvormen waarbij thuis wonen het uitgangspunt vormt;</text:p>
      <text:p text:style-name="ifm_p_mt.3.76mm_ifm">overwegende dat de groep ouderen die gebruik zal maken van een geclusterde woonzorgvorm sterk zal toenemen in de komende jaren;</text:p>
      <text:p text:style-name="ifm_p_mt.3.76mm_ifm">overwegende dat de criteria om goede zorg te leveren bij geclusterde woonzorgvormen niet vooraf vastliggen bij de zorginkoop, waardoor soms niet alle voorzieningen voorhanden zijn;</text:p>
      <text:p text:style-name="ifm_p_mt.3.76mm_ifm">verzoekt de regering om te bevorderen dat er criteria voor goede zorg vooraf worden vastgelegd door het zorgveld en dat daarop wordt gestuurd bij de inkoop,</text:p>
      <text:p text:style-name="ifm_p_mt.3.76mm_ifm">en gaat over tot de orde van de dag.</text:p>
      <text:p text:style-name="ifm_p_mt.3.76mm_ifm">Sahla</text:p>
      <text:p text:style-name="ifm_p_ifm">Bevers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Sahla c.s. over het bij de inkoop sturen op criteria voor goede zorg</dc:title>
    <meta:user-defined meta:name="OVERHEIDop.ParlID/DC.identifier">kst-31765-754</meta:user-defined>
    <meta:user-defined meta:name="OVERHEIDop.ondernummer">754</meta:user-defined>
    <meta:user-defined meta:name="DCTERMS.W3CDTF/DCTERMS.available">2023-03-24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ahla c.s. over het bij de inkoop sturen op criteria voor goede zorg</meta:user-defined>
    <meta:user-defined meta:name="OVERHEIDop.indiener">N.L. den Haan</meta:user-defined>
    <meta:user-defined meta:name="OVERHEIDop.indiener">H. Bevers</meta:user-defined>
    <meta:user-defined meta:name="OVERHEIDop.indiener">F. Sahla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3</meta:user-defined>
    <meta:user-defined meta:name="DC.title">Kwaliteit van zorg; Motie; Motie van het lid Sahla c.s. over het bij de inkoop sturen op criteria voor goed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