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51
      <text:tab/>MOTIE VAN DE LEDEN VAN DER PLAS EN POUW-VERWEIJ</text:h>
      <text:p text:style-name="ifm_p_ifm">Voorgesteld 23 maart 2023</text:p>
      <text:p text:style-name="ifm_p_mt.3.76mm_ifm">De Kamer,</text:p>
      <text:p text:style-name="ifm_p_mt.3.76mm_ifm">gehoord de beraadslaging,</text:p>
      <text:p text:style-name="ifm_p_mt.3.76mm_ifm">constaterende dat het programma WOZO tot doel heeft om mensen die zorg behoeven langer thuis te laten wonen;</text:p>
      <text:p text:style-name="ifm_p_mt.3.76mm_ifm">overwegende dat dit meer druk legt op de eerstelijnszorg en op mantelzorgers;</text:p>
      <text:p text:style-name="ifm_p_mt.3.76mm_ifm">overwegende dat mensen die mantelzorg verlenen zelf niet of maar deels beschikbaar zijn voor het arbeidsproces;</text:p>
      <text:p text:style-name="ifm_p_mt.3.76mm_ifm">overwegende dat tekorten op de arbeidsmarkt in zijn geheel en de zorg in het bijzonder een van de argumenten is om tot het langer thuis wonen over te gaan;</text:p>
      <text:p text:style-name="ifm_p_mt.3.76mm_ifm">overwegende dat inzicht in de daadwerkelijke kosten en baten van het beleidsvoornemen ontbreekt;</text:p>
      <text:p text:style-name="ifm_p_mt.3.76mm_ifm">verzoekt de regering om in beeld te brengen wat de kosten en baten zijn van het langer thuis laten wonen van mensen die zorg behoeven en daarbij de gevolgen voor de eerstelijnszorg en de mantelzorgers te betrekken,</text:p>
      <text:p text:style-name="ifm_p_mt.3.76mm_ifm">en gaat over tot de orde van de dag.</text:p>
      <text:p text:style-name="ifm_p_mt.3.76mm_ifm">Van der Pla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51<text:tab/><text:page-number text:select-page="current"/></text:p>
      </style:footer>
    </style:master-page>
    <style:master-page xmlns:sdu-fn="http://schema.sdu.nl/2011/07/functions" style:name="Landscape" style:page-layout-name="landscape-margin-text">
      <style:footer>
        <text:p text:style-name="footer">Tweede Kamer, vergaderjaar 2022-2023, 31 765,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Van der Plas en Pouw-Verweij over de kosten en baten in beeld brengen van het langer thuis laten wonen van mensen die zorg behoeven</dc:title>
    <meta:user-defined meta:name="OVERHEIDop.ParlID/DC.identifier">kst-31765-751</meta:user-defined>
    <meta:user-defined meta:name="OVERHEIDop.ondernummer">751</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Van der Plas en Pouw-Verweij over de kosten en baten in beeld brengen van het langer thuis laten wonen van mensen die zorg behoeven</meta:user-defined>
    <meta:user-defined meta:name="OVERHEIDop.indiener">N.J.F. Pouw-Verweij</meta:user-defined>
    <meta:user-defined meta:name="OVERHEIDop.indiener">C.A.M. van der Pla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de leden Van der Plas en Pouw-Verweij over de kosten en baten in beeld brengen van het langer thuis laten wonen van mensen die zorg beh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