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7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743
      <text:tab/>MOTIE VAN DE LEDEN AGEMA EN VAN HAGA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verzoekt de regering de huishoudelijke hulp met regie, HH3, weer in ere te herstellen,</text:p>
      <text:p text:style-name="ifm_p_mt.3.76mm_ifm">en gaat over tot de orde van de dag.</text:p>
      <text:p text:style-name="ifm_p_mt.3.76mm_ifm">Agema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7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7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de leden Agema en Van Haga over de huishoudelijke hulp met regie (HH3) in ere herstellen</dc:title>
    <meta:user-defined meta:name="OVERHEIDop.ParlID/DC.identifier">kst-31765-743</meta:user-defined>
    <meta:user-defined meta:name="OVERHEIDop.ondernummer">743</meta:user-defined>
    <meta:user-defined meta:name="DCTERMS.W3CDTF/DCTERMS.available">2023-03-2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gema en Van Haga over de huishoudelijke hulp met regie (HH3) in ere herstellen</meta:user-defined>
    <meta:user-defined meta:name="OVERHEIDop.indiener">W.R. van Haga</meta:user-defined>
    <meta:user-defined meta:name="OVERHEIDop.indiener">M. Agema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waliteit van zorg; Motie; Motie van de leden Agema en Van Haga over de huishoudelijke hulp met regie (HH3) in ere her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