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38
      <text:tab/>MOTIE VAN DE LEDEN ELLEMEET EN MOHANDIS 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de Minister ruimte geeft om tussen de 4.800 en 8.000 verpleeghuisplekken bij te bouwen;</text:p>
      <text:p text:style-name="ifm_p_mt.3.76mm_ifm">constaterende dat de normatieve huisvestingscomponent, de nhc, volgend jaar naar beneden wordt bijgesteld, terwijl de kosten voor vastgoed stijgen en er moet worden bijgebouwd;</text:p>
      <text:p text:style-name="ifm_p_mt.3.76mm_ifm">verzoekt de regering om het aantal verpleeghuisplekken structureel uit te breiden en de nhc niet af te bouwen,</text:p>
      <text:p text:style-name="ifm_p_mt.3.76mm_ifm">en gaat over tot de orde van de dag.</text:p>
      <text:p text:style-name="ifm_p_mt.3.76mm_ifm">Ellemeet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Ellemeet en Mohandis over het aantal verpleeghuisplekken structureel uitbreiden en de nhc niet afbouwen</dc:title>
    <meta:user-defined meta:name="OVERHEIDop.ParlID/DC.identifier">kst-31765-738</meta:user-defined>
    <meta:user-defined meta:name="OVERHEIDop.ondernummer">738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lemeet en Mohandis over het aantal verpleeghuisplekken structureel uitbreiden en de nhc niet afbouwen</meta:user-defined>
    <meta:user-defined meta:name="OVERHEIDop.indiener">M. Mohandis</meta:user-defined>
    <meta:user-defined meta:name="OVERHEIDop.indiener">C.E. Ellemeet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de leden Ellemeet en Mohandis over het aantal verpleeghuisplekken structureel uitbreiden en de nhc niet af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