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33
      <text:tab/>MOTIE VAN HET LID DEN HAAN </text:h>
      <text:p text:style-name="ifm_p_ifm">Voorgesteld 23 maart 2023</text:p>
      <text:p text:style-name="ifm_p_mt.3.76mm_ifm">De Kamer,</text:p>
      <text:p text:style-name="ifm_p_mt.3.76mm_ifm">gehoord de beraadslaging,</text:p>
      <text:p text:style-name="ifm_p_mt.3.76mm_ifm">constaterende dat het kabinet een beroep doet op de zelfredzaamheid van mensen;</text:p>
      <text:p text:style-name="ifm_p_mt.3.76mm_ifm">overwegende dat het dan onwenselijk is als er te veel kwetsbare mensen bij elkaar wonen in een gebouw en dat het wenselijk is om in te zetten op een goede woonruimteverdeling;</text:p>
      <text:p text:style-name="ifm_p_mt.3.76mm_ifm">verzoekt de regering om te bezien hoe ingezet kan worden op woonruimteverdeling en wie die taak op zich gaat nem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33<text:tab/><text:page-number text:select-page="current"/></text:p>
      </style:footer>
    </style:master-page>
    <style:master-page xmlns:sdu-fn="http://schema.sdu.nl/2011/07/functions" style:name="Landscape" style:page-layout-name="landscape-margin-text">
      <style:footer>
        <text:p text:style-name="footer">Tweede Kamer, vergaderjaar 2022-2023, 31 765,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en Haan over bezien hoe ingezet kan worden op woonruimteverdeling en wie die taak gaat uitvoeren</dc:title>
    <meta:user-defined meta:name="OVERHEIDop.ParlID/DC.identifier">kst-31765-733</meta:user-defined>
    <meta:user-defined meta:name="OVERHEIDop.ondernummer">733</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Den Haan over bezien hoe ingezet kan worden op woonruimteverdeling en wie die taak gaat uitvoeren</meta:user-defined>
    <meta:user-defined meta:name="OVERHEIDop.indiener">N.L. den Haan</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het lid Den Haan over bezien hoe ingezet kan worden op woonruimteverdeling en wie die taak gaat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