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32
      <text:tab/>MOTIE VAN HET LID DEN HAAN C.S.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inzet van digitale middelen kan bijdragen aan het ondersteunen van zorgpersoneel en het terugdringen van de werkdruk;</text:p>
      <text:p text:style-name="ifm_p_mt.3.76mm_ifm">overwegende dat alle ouderen die hierbij gebaat zouden kunnen zijn, hier toegang toe moeten hebben;</text:p>
      <text:p text:style-name="ifm_p_mt.3.76mm_ifm">verzoekt de regering om te bezien hoe digitale middelen die ervoor kunnen zorgen dat ouderen langer zelfstandig kunnen blijven wonen, ook voor mensen met een kleine portemonnee toegankelijk zijn,</text:p>
      <text:p text:style-name="ifm_p_mt.3.76mm_ifm">en gaat over tot de orde van de dag.</text:p>
      <text:p text:style-name="ifm_p_mt.3.76mm_ifm">Den Haan</text:p>
      <text:p text:style-name="ifm_p_ifm">Sahla</text:p>
      <text:p text:style-name="ifm_p_ifm">Van Baarle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en Haan c.s. over digitale middelen waarmee ouderen langer zelfstandig kunnen blijven wonen ook toegankelijk maken voor mensen met een kleine portemonnee</dc:title>
    <meta:user-defined meta:name="OVERHEIDop.ParlID/DC.identifier">kst-31765-732</meta:user-defined>
    <meta:user-defined meta:name="OVERHEIDop.ondernummer">732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c.s. over digitale middelen waarmee ouderen langer zelfstandig kunnen blijven wonen ook toegankelijk maken voor mensen met een kleine portemonnee</meta:user-defined>
    <meta:user-defined meta:name="OVERHEIDop.indiener">P.A. Grinwis</meta:user-defined>
    <meta:user-defined meta:name="OVERHEIDop.indiener">S.R.T. van Baarle</meta:user-defined>
    <meta:user-defined meta:name="OVERHEIDop.indiener">F. Sahla</meta:user-defined>
    <meta:user-defined meta:name="OVERHEIDop.indiener">N.L. den Haan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Den Haan c.s. over digitale middelen waarmee ouderen langer zelfstandig kunnen blijven wonen ook toegankelijk maken voor mensen met een kleine portemonn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