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30
      <text:tab/>MOTIE VAN HET LID MOHANDIS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overwegende dat mensen die zorg nodig hebben, die zorg moeten krijgen in een verpleeghuis of thuis;</text:p>
      <text:p text:style-name="ifm_p_mt.3.76mm_ifm">overwegende dat het personeelstekort in de langdurige zorg en het aantal verpleeghuisplekken maken dat voldoende zorg niet altijd beschikbaar is;</text:p>
      <text:p text:style-name="ifm_p_mt.3.76mm_ifm">verzoekt de regering de Kamer ieder halfjaar een overzicht te sturen waaruit de stand van zaken kan worden afgelezen ten aanzien van de zorgvraag en de beschikbare zorg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Mohandis over een halfjaarlijks overzicht van de zorgvraag en de beschikbare zorg</dc:title>
    <meta:user-defined meta:name="OVERHEIDop.ParlID/DC.identifier">kst-31765-730</meta:user-defined>
    <meta:user-defined meta:name="OVERHEIDop.ondernummer">730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over een halfjaarlijks overzicht van de zorgvraag en de beschikbare zorg</meta:user-defined>
    <meta:user-defined meta:name="OVERHEIDop.indiener">M. Mohandi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Mohandis over een halfjaarlijks overzicht van de zorgvraag en de beschikbar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