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26
      <text:tab/>MOTIE VAN DE LEDEN MARIJNISSEN EN AGEMA</text:h>
      <text:p text:style-name="ifm_p_ifm">Voorgesteld 23 maart 2023</text:p>
      <text:p text:style-name="ifm_p_mt.3.76mm_ifm">De Kamer,</text:p>
      <text:p text:style-name="ifm_p_mt.3.76mm_ifm">gehoord de beraadslaging,</text:p>
      <text:p text:style-name="ifm_p_mt.3.76mm_ifm">overwegende dat de bezettingsnorm van twee mensen op een groep van acht bewoners in verpleeghuizen is ingevoerd om de kwaliteit van de zorg te garanderen;</text:p>
      <text:p text:style-name="ifm_p_mt.3.76mm_ifm">constaterende dat dit kabinet deze bezettingsnorm los wil laten;</text:p>
      <text:p text:style-name="ifm_p_mt.3.76mm_ifm">verzoekt het kabinet vast te houden aan de huidige bezettingsnorm om zo de kwaliteit in de verpleeghuizen te kunnen handhaven en de werkdruk voor zorgverleners niet verder op te laten lopen,</text:p>
      <text:p text:style-name="ifm_p_mt.3.76mm_ifm">en gaat over tot de orde van de dag.</text:p>
      <text:p text:style-name="ifm_p_mt.3.76mm_ifm">Marijnisse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26<text:tab/><text:page-number text:select-page="current"/></text:p>
      </style:footer>
    </style:master-page>
    <style:master-page xmlns:sdu-fn="http://schema.sdu.nl/2011/07/functions" style:name="Landscape" style:page-layout-name="landscape-margin-text">
      <style:footer>
        <text:p text:style-name="footer">Tweede Kamer, vergaderjaar 2022-2023, 31 765,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Marijnissen en Agema over vasthouden aan de huidige bezettingsnorm in verpleeghuizen</dc:title>
    <meta:user-defined meta:name="OVERHEIDop.ParlID/DC.identifier">kst-31765-726</meta:user-defined>
    <meta:user-defined meta:name="OVERHEIDop.ondernummer">726</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Marijnissen en Agema over vasthouden aan de huidige bezettingsnorm in verpleeghuizen</meta:user-defined>
    <meta:user-defined meta:name="OVERHEIDop.indiener">M. Agema</meta:user-defined>
    <meta:user-defined meta:name="OVERHEIDop.indiener">L.M.C. Marijnissen</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de leden Marijnissen en Agema over vasthouden aan de huidige bezettingsnorm in verpleeg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