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5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25 januari 2023</text:p>
      <text:p text:style-name="ifm_p_mt.3.76mm_ifm">Op 16 september 2022<text:note text:id="ID-1071016-d36e74" text:note-class="footnote"><text:note-citation text:label="1 ">1</text:note-citation><text:note-body><text:p text:style-name="ifm_p_font.normal_size.6.93pt_mt..5mm_indent.-0.1161in_mleft.0.1161in_ifm">Kamerstuk 31 765, nr. 655.</text:p></text:note-body></text:note> hebben wij u het Integraal Zorgakkoord (IZA); <text:span text:style-name="ifm_span_font.italic_ifm">Samen werken aan gezonde zorg</text:span>, toegezonden. Een mooi akkoord waarmee we vertrouwen hebben dat we de juiste vernieuwing van zorg gaan realiseren samen met alle IZA partijen.</text:p>
      <text:p text:style-name="ifm_p_mt.3.76mm_ifm">In september hebben 12 partijen samen met VWS het IZA ondertekend. Een partij die op dat moment niet getekend had was de Landelijke Huisartsen Vereniging (LHV). Gisteren is in de landelijke ledenvergadering van de LHV opnieuw gestemd over ondertekening van het IZA. We zijn blij u te kunnen melden dat de LHV tijdens deze vergadering heeft besloten het IZA alsnog te ondertekenen.</text:p>
      <text:p text:style-name="ifm_p_mt.3.76mm_ifm">Eerder stond het LHV bestuur al achter de inhoudelijke afspraken maar bij de leden was onvoldoende vertrouwen dat de afspraken ook uitgevoerd zouden worden. Op dat moment heeft de LHV besloten een definitieve beslissing over het IZA uit te stellen. We hebben afgesproken in de tussentijd gezamenlijk aan de slag te gaan met een aantal afspraken die cruciaal zijn voor de huisartsenzorg, om zo snel mogelijk concrete resultaten te boeken en daarmee het wederzijdse vertrouwen te versterken. De afgelopen periode hebben partijen keihard gewerkt om belangrijke afspraken in de huisartsenzorg voortvarend uit te voeren: onder meer rondom meer tijd voor de patiënt (MTVP) en de avond-, nacht- en weekendzorg (ANW-zorg). Op beide onderwerpen zijn er landelijk inhoudelijke en financiële afspraken gemaakt die al dit jaar tot substantiële verbeteringen zullen leiden.</text:p>
      <text:p text:style-name="ifm_p_mt.3.76mm_ifm">De LHV heeft nu besloten het IZA alsnog te ondertekenen. De ondertekening heeft vanochtend ook daadwerkelijk plaatsgevonden. Daar zijn we uiteraard erg blij mee. De huisartsen spelen een zeer belangrijke rol in ons zorgstelsel en daarom is het van belang dat zij meedenken over en meewerken aan de benodigde transformaties in de zorg. Alle partijen hebben elkaar hard nodig, want alleen met samenwerking kunnen we de uitdagingen waar we in de zorg tegen aan lopen het hoofd bieden.</text:p>
      <text:p text:style-name="ifm_p_mt.3.76mm_ifm">We hebben er alle vertrouwen in dat we met de betrokken partijen tot goede uitwerkingen gaan komen van de afspraken in het IZA. De acties die voor MTVP en ANW-zorg zijn uitgevoerd laten zien wat we met het IZA kunnen bereiken als we samenwerken. Het is belangrijk dat de LHV nu definitief aan tafel zit om de nieuwe koers voor de zorg in te zetten.</text:p>
      <text:p text:style-name="ifm_p_mt.3.76mm_ifm">Naast MTVP en ANW-zorg is er vanaf ondertekening door alle IZA partijen gewerkt aan de realisatie van de gemaakte afspraken. Het IZA heeft de beweging naar een toekomstbestendige zorg ingezet. De uitvoering van de IZA afspraken is gestart en er is al veel gebeurd. Onder andere de totstandkoming van de criteria voor de regio- en ROAZbeelden en het beoordelingskader voor de inzet van transformatiemiddelen<text:note text:id="ID-1071016-d36e102" text:note-class="footnote"><text:note-citation text:label="2 ">2</text:note-citation><text:note-body><text:p text:style-name="ifm_p_font.normal_size.6.93pt_mt..5mm_indent.-0.1161in_mleft.0.1161in_ifm">Kamerstuk 31 765, nr. 704.</text:p></text:note-body></text:note>. Ook is een handreiking cruciale GGZ opgesteld. Een uitgebreide update over alle ingezette IZA acties en reeds bereikte resultaten sturen wij uw Kamer in maart toe.</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5<text:tab/><text:page-number text:select-page="current"/></text:p>
      </style:footer>
    </style:master-page>
    <style:master-page xmlns:sdu-fn="http://schema.sdu.nl/2011/07/functions" style:name="Landscape" style:page-layout-name="landscape-margin-text">
      <style:footer>
        <text:p text:style-name="footer">Tweede Kamer, vergaderjaar 2022-2023, 31 765,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Ondertekening Integraal Zorgakkoord door de Landelijke Huisartsen Vereniging</dc:title>
    <meta:user-defined meta:name="OVERHEIDop.ParlID/DC.identifier">kst-31765-705</meta:user-defined>
    <meta:user-defined meta:name="OVERHEIDop.ondernummer">705</meta:user-defined>
    <meta:user-defined meta:name="DCTERMS.W3CDTF/DCTERMS.available">2023-01-2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Ondertekening Integraal Zorgakkoord door de Landelijke Huisartsen Vereniging</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Kwaliteit van zorg; Brief regering; Ondertekening Integraal Zorgakkoord door de Landelijke Huisartsen Vere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