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6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690
      <text:tab/>GEWIJZIGDE MOTIE VAN DE LEDEN POUW-VERWEIJ EN VAN DER PLAS TER VERVANGING VAN DIE GEDRUKT ONDER NR. 682</text:h>
      <text:p text:style-name="ifm_p_ifm">Voorgesteld 1 november 2022</text:p>
      <text:p text:style-name="ifm_p_mt.3.76mm_ifm">De Kamer,</text:p>
      <text:p text:style-name="ifm_p_mt.3.76mm_ifm">gehoord de beraadslaging,</text:p>
      <text:p text:style-name="ifm_p_mt.3.76mm_ifm">overwegende dat er 50.000 woningen nodig zijn waarin verpleegzorg kan worden geboden;</text:p>
      <text:p text:style-name="ifm_p_mt.3.76mm_ifm">overwegende dat er grote behoefte is aan woonvormen waarin wonen en zorg samenkomen;</text:p>
      <text:p text:style-name="ifm_p_mt.3.76mm_ifm">overwegende dat er grote behoefte is aan een sociale omgeving die wonen en zorg versterkt;</text:p>
      <text:p text:style-name="ifm_p_mt.3.76mm_ifm">verzoekt de regering om minimaal de helft van deze woningen in te richten in gemeenschappelijke woonvormen, zoals geclusterde woningen of woonhofjes,</text:p>
      <text:p text:style-name="ifm_p_mt.3.76mm_ifm">en gaat over tot de orde van de dag</text:p>
      <text:p text:style-name="ifm_p_mt.3.76mm_ifm">Pouw-Verweij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65, nr. 6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65, nr. 6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waliteit van zorg; Motie (gewijzigd/nader); Gewijzigde motie van de leden Pouw-Verweij en Van der Plas over minimaal de helft van de voor wonen en zorg benodigde woonvormen inrichten in gemeenschappelijke woonvormen (t.v.v. 31765-682)</dc:title>
    <meta:user-defined meta:name="OVERHEIDop.ParlID/DC.identifier">kst-31765-690</meta:user-defined>
    <meta:user-defined meta:name="OVERHEIDop.ondernummer">690</meta:user-defined>
    <meta:user-defined meta:name="DCTERMS.W3CDTF/DCTERMS.available">2022-11-02</meta:user-defined>
    <meta:user-defined meta:name="OVERHEIDop.KamerstukTypen/DC.type">Motie</meta:user-defined>
    <meta:user-defined meta:name="OVERHEIDop.dossiernummer">31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Pouw-Verweij en Van der Plas over minimaal de helft van de voor wonen en zorg benodigde woonvormen inrichten in gemeenschappelijke woonvormen (t.v.v. 31765-682)</meta:user-defined>
    <meta:user-defined meta:name="OVERHEIDop.indiener">C.A.M. van der Plas</meta:user-defined>
    <meta:user-defined meta:name="OVERHEIDop.indiener">N.J.F. Pouw-Verweij</meta:user-defined>
    <meta:user-defined meta:name="OVERHEIDop.dossiertitel">Kwaliteit van zo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1</meta:user-defined>
    <meta:user-defined meta:name="DC.title">Kwaliteit van zorg; Motie (gewijzigd/nader); Gewijzigde motie van de leden Pouw-Verweij en Van der Plas over minimaal de helft van de voor wonen en zorg benodigde woonvormen inrichten in gemeenschappelijke woonvormen (t.v.v. 31765-68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