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89
      <text:tab/>GEWIJZIGDE MOTIE VAN DE LEDEN AZARKAN EN KUZU TER VERVANGING VAN DIE GEDRUKT ONDER NR. 677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constaterende dat er in het Integraal Zorgakkoord 2,8 miljard is gereserveerd voor transformatiemiddelen;</text:p>
      <text:p text:style-name="ifm_p_mt.3.76mm_ifm">overwegende dat een deel van de transformatiemiddelen bij de zorgverzekeraars is neergelegd, zodat zij deze gericht kunnen inzetten bij transformaties;</text:p>
      <text:p text:style-name="ifm_p_mt.3.76mm_ifm">verzoekt de regering om zorgverzekeraars op te roepen om de transformatie die beoogd wordt in het Integraal Zorgakkoord, niet ten koste te laten gaan van reguliere contractafspraken,</text:p>
      <text:p text:style-name="ifm_p_mt.3.76mm_ifm">en gaat over tot de orde van de dag.</text:p>
      <text:p text:style-name="ifm_p_mt.3.76mm_ifm">Azarkan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de leden Azarkan en Kuzu over de zorgverzekeraars oproepen om de transformatie niet ten koste te laten gaan van patiëntenzorg (t.v.v. 31765-677)</dc:title>
    <meta:user-defined meta:name="OVERHEIDop.ParlID/DC.identifier">kst-31765-689</meta:user-defined>
    <meta:user-defined meta:name="OVERHEIDop.ondernummer">689</meta:user-defined>
    <meta:user-defined meta:name="DCTERMS.W3CDTF/DCTERMS.available">2022-11-0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Azarkan en Kuzu over de zorgverzekeraars oproepen om de transformatie niet ten koste te laten gaan van patiëntenzorg (t.v.v. 31765-677)</meta:user-defined>
    <meta:user-defined meta:name="OVERHEIDop.indiener">T. Kuzu</meta:user-defined>
    <meta:user-defined meta:name="OVERHEIDop.indiener">F. Azarkan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Kwaliteit van zorg; Motie (gewijzigd/nader); Gewijzigde motie van de leden Azarkan en Kuzu over de zorgverzekeraars oproepen om de transformatie niet ten koste te laten gaan van patiëntenzorg (t.v.v. 31765-6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