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85
      <text:tab/>MOTIE VAN DE LEDEN HIJINK EN ELLEMEET </text:h>
      <text:p text:style-name="ifm_p_ifm">Voorgesteld 20 oktober 2022</text:p>
      <text:p text:style-name="ifm_p_mt.3.76mm_ifm">De Kamer,</text:p>
      <text:p text:style-name="ifm_p_mt.3.76mm_ifm">gehoord de beraadslaging,</text:p>
      <text:p text:style-name="ifm_p_mt.3.76mm_ifm">constaterende dat het kabinet voornemens is om 350 miljoen euro te bezuinigen op de kwaliteit van verpleeghuiszorg en de bijbehorende personeelsnorm in het Kwaliteitskader Verpleeghuiszorg te laten vervallen;</text:p>
      <text:p text:style-name="ifm_p_mt.3.76mm_ifm">constaterende dat de Minister voor Langdurige Zorg en Sport geen wettelijke rol heeft bij het vaststellen van de inhoud van de kwaliteitsstandaarden anders dan een toets van de kwaliteitsstandaarden met substantiële financiële gevolgen;</text:p>
      <text:p text:style-name="ifm_p_mt.3.76mm_ifm">verzoekt de Minister voor Langdurige Zorg en Sport bij de doorontwikkeling van het Kwaliteitskader Verpleeghuiszorg duidelijk te maken aan betrokken partijen dat zij wettelijk gezien hier geen rol in heeft en dat het aan betrokken partijen is om tot afspraken te komen, waarbij tevens niet op voorhand kan vaststaan dat een bezuiniging door het schrappen van de personeelsnorm de uitkomst is,</text:p>
      <text:p text:style-name="ifm_p_mt.3.76mm_ifm">en gaat over tot de orde van de dag.</text:p>
      <text:p text:style-name="ifm_p_mt.3.76mm_ifm">Hijink</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85<text:tab/><text:page-number text:select-page="current"/></text:p>
      </style:footer>
    </style:master-page>
    <style:master-page xmlns:sdu-fn="http://schema.sdu.nl/2011/07/functions" style:name="Landscape" style:page-layout-name="landscape-margin-text">
      <style:footer>
        <text:p text:style-name="footer">Tweede Kamer, vergaderjaar 2022-2023, 31 765,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Hijink en Ellemeet over duidelijk maken dat het aan betrokken partijen en niet aan de minister is om tot afspraken te komen over de doorontwikkeling van het Kwaliteitskader Verpleeghuiszorg</dc:title>
    <meta:user-defined meta:name="OVERHEIDop.ParlID/DC.identifier">kst-31765-685</meta:user-defined>
    <meta:user-defined meta:name="OVERHEIDop.ondernummer">685</meta:user-defined>
    <meta:user-defined meta:name="DCTERMS.W3CDTF/DCTERMS.available">2022-10-21</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de leden Hijink en Ellemeet over duidelijk maken dat het aan betrokken partijen en niet aan de minister is om tot afspraken te komen over de doorontwikkeling van het Kwaliteitskader Verpleeghuiszorg</meta:user-defined>
    <meta:user-defined meta:name="OVERHEIDop.indiener">C.E. Ellemeet</meta:user-defined>
    <meta:user-defined meta:name="OVERHEIDop.indiener">H.P.M. Hijink</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Kwaliteit van zorg; Motie; Motie van de leden Hijink en Ellemeet over duidelijk maken dat het aan betrokken partijen en niet aan de minister is om tot afspraken te komen over de doorontwikkeling van het Kwaliteitskader Verpleeghui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