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84
      <text:tab/>MOTIE VAN HET LID VAN HOUWELINGEN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de Algemene Rekenkamer het onwaarschijnlijk acht dat de besparing die wordt beoogd met het Integraal Zorgakkoord realistisch is;</text:p>
      <text:p text:style-name="ifm_p_mt.3.76mm_ifm">overwegende dat het Integraal Zorgakkoord onvermijdelijk zal leiden tot nog meer vergadercircuits in de zorg, centralisering, bureaucratisering en dus minder zeggenschap voor medewerkers in de zorg;</text:p>
      <text:p text:style-name="ifm_p_mt.3.76mm_ifm">spreekt uit dat de zorg niet gediend is met dit Integraal Zorgakkoord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Houwelingen over uitspreken dat de zorg niet gediend is met het Integraal Zorgakkoord</dc:title>
    <meta:user-defined meta:name="OVERHEIDop.ParlID/DC.identifier">kst-31765-684</meta:user-defined>
    <meta:user-defined meta:name="OVERHEIDop.ondernummer">684</meta:user-defined>
    <meta:user-defined meta:name="DCTERMS.W3CDTF/DCTERMS.available">2022-10-21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uitspreken dat de zorg niet gediend is met het Integraal Zorgakkoord</meta:user-defined>
    <meta:user-defined meta:name="OVERHEIDop.indiener">P. van Houwelingen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Kwaliteit van zorg; Motie; Motie van het lid Van Houwelingen over uitspreken dat de zorg niet gediend is met het Integraal Zorg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