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82
      <text:tab/>MOTIE VAN DE LEDEN POUW-VERWEIJ EN VAN DER PLAS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er 50.000 woningen nodig zijn waarin verpleegzorg kan worden geboden;</text:p>
      <text:p text:style-name="ifm_p_mt.3.76mm_ifm">overwegende dat er grote behoefte is aan woonvormen waarin wonen en zorg samenkomen;</text:p>
      <text:p text:style-name="ifm_p_mt.3.76mm_ifm">overwegende dat er grote behoefte is aan een sociale omgeving die wonen en zorg versterkt;</text:p>
      <text:p text:style-name="ifm_p_mt.3.76mm_ifm">verzoekt de regering om minimaal de helft van deze woningen in te richten in bejaardenhuizen of woonhofjes,</text:p>
      <text:p text:style-name="ifm_p_mt.3.76mm_ifm">en gaat over tot de orde van de dag.</text:p>
      <text:p text:style-name="ifm_p_mt.3.76mm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Pouw-Verweij en Van der Plas over minimaal de helft van de voor wonen en zorg benodigde woonvormen inrichten in bejaardenhuizen of woonhofjes</dc:title>
    <meta:user-defined meta:name="OVERHEIDop.ParlID/DC.identifier">kst-31765-682</meta:user-defined>
    <meta:user-defined meta:name="OVERHEIDop.ondernummer">682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Van der Plas over minimaal de helft van de voor wonen en zorg benodigde woonvormen inrichten in bejaardenhuizen of woonhofjes</meta:user-defined>
    <meta:user-defined meta:name="OVERHEIDop.indiener">C.A.M. van der Plas</meta:user-defined>
    <meta:user-defined meta:name="OVERHEIDop.indiener">N.J.F. Pouw-Verweij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de leden Pouw-Verweij en Van der Plas over minimaal de helft van de voor wonen en zorg benodigde woonvormen inrichten in bejaardenhuizen of woonhofj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