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81
      <text:tab/>MOTIE VAN DE LEDEN POUW-VERWEIJ EN VAN DEN BERG </text:h>
      <text:p text:style-name="ifm_p_ifm">Voorgesteld 20 oktober 2022</text:p>
      <text:p text:style-name="ifm_p_mt.3.76mm_ifm">De Kamer,</text:p>
      <text:p text:style-name="ifm_p_mt.3.76mm_ifm">gehoord de beraadslaging,</text:p>
      <text:p text:style-name="ifm_p_mt.3.76mm_ifm">constaterende dat huisartsen als poortwachters van de zorg cruciaal zijn voor het in stand houden van ons zorgsysteem;</text:p>
      <text:p text:style-name="ifm_p_mt.3.76mm_ifm">overwegende dat steun van huisartsen voor het Integraal Zorgakkoord in ieder geval concrete resultaten vereist over meer tijd voor de patiënt en over de tarieven voor acute zorg op de huisartsenposten;</text:p>
      <text:p text:style-name="ifm_p_mt.3.76mm_ifm">constaterende dat de Minister al een toezegging heeft waar te maken over meer tijd voor de patiënt;</text:p>
      <text:p text:style-name="ifm_p_mt.3.76mm_ifm">roept de regering op om het vertrouwen van de huisartsen te herwinnen door op korte termijn concrete afspraken te maken over genoemde tijd en tarieven,</text:p>
      <text:p text:style-name="ifm_p_mt.3.76mm_ifm">en gaat over tot de orde van de dag.</text:p>
      <text:p text:style-name="ifm_p_mt.3.76mm_ifm">Pouw-Verweij</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81<text:tab/><text:page-number text:select-page="current"/></text:p>
      </style:footer>
    </style:master-page>
    <style:master-page xmlns:sdu-fn="http://schema.sdu.nl/2011/07/functions" style:name="Landscape" style:page-layout-name="landscape-margin-text">
      <style:footer>
        <text:p text:style-name="footer">Tweede Kamer, vergaderjaar 2022-2023, 31 765,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Pouw-Verweij en Van den Berg over concrete afspraken over tijd en tarieven om het vertrouwen van huisartsen te herwinnen</dc:title>
    <meta:user-defined meta:name="OVERHEIDop.ParlID/DC.identifier">kst-31765-681</meta:user-defined>
    <meta:user-defined meta:name="OVERHEIDop.ondernummer">681</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Pouw-Verweij en Van den Berg over concrete afspraken over tijd en tarieven om het vertrouwen van huisartsen te herwinnen</meta:user-defined>
    <meta:user-defined meta:name="OVERHEIDop.indiener">J.A.M.J. van den Berg</meta:user-defined>
    <meta:user-defined meta:name="OVERHEIDop.indiener">N.J.F. Pouw-Verweij</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de leden Pouw-Verweij en Van den Berg over concrete afspraken over tijd en tarieven om het vertrouwen van huisartsen te herw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