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40
      <text:tab/>BRIEF VAN DE MINISTER VAN VOLKSGEZONDHEID, WELZIJN EN SPORT</text:h>
      <text:p text:style-name="ifm_p_mt.3.76mm_ifm">Aan de Voorzitter van de Tweede Kamer der Staten-Generaal</text:p>
      <text:p text:style-name="ifm_p_mt.3.76mm_ifm">Den Haag, 9 mei 2022</text:p>
      <text:p text:style-name="ifm_p_mt.3.76mm_ifm">Op 22 april jl. heeft de vaste commissie voor VWS mij verzocht een reactie aan de Kamer te doen toekomen op de toename van acute hepatitis van onbekende oorzaak onder kinderen en de reeds uitgevoerde levertransplantaties in de afgelopen weken in Nederland. Met deze brief reageer ik op Uw verzoek. Hieronder licht ik toe wat we reeds gedaan hebben en nog gaan doen.</text:p>
      <text:p text:style-name="ifm_p_mt.3.76mm_ifm">Hepatitis is een ontsteking van de lever en wordt ook wel geelzucht genoemd, naar een van de verschijnselen, een gele kleur van de huid en slijmvliezen. Hepatitisvirussen, typen A, B, C, D en E, zijn de meest voorkomende oorzaak van hepatitis. Andere infecties, giftige stoffen (bijv. bepaalde medicijnen) en auto-immuunziekten kunnen ook hepatitis veroorzaken. Wat de precieze oorzaak is van deze vorm van hepatitis is nog niet bekend.</text:p>
      <text:p text:style-name="ifm_p_mt.3.76mm_ifm">Na de meldingen vanaf 5 april 2022 van gevallen van acute hepatitis van onbekende oorsprong door de UK Health Security Agency van het Verenigd Koninkrijk (UKSHA), zijn er meer dan 200 gevallen gemeld uit meerdere landen in de Europese regio van de WHO en in de regio van de WHO in Amerika.<text:note text:id="ID-1028706-d36e88" text:note-class="footnote"><text:note-citation text:label="1 ">1</text:note-citation><text:note-body><text:p text:style-name="ifm_p_font.normal_size.6.93pt_mt..5mm_indent.-0.1161in_mleft.0.1161in_ifm">Multi-Country – Acute, severe hepatitis of unknown origin in children (who.int)</text:p></text:note-body></text:note>
                  <text:note text:id="ID-1028706-d36e98" text:note-class="footnote"><text:note-citation text:label="2 ">2</text:note-citation><text:note-body><text:p text:style-name="ifm_p_font.normal_size.6.93pt_mt..5mm_indent.-0.1161in_mleft.0.1161in_ifm">Increase in severe acute hepatitis cases of unknown aetiology in children (europa.eu)</text:p></text:note-body></text:note> Een aantal van deze patiënten moest een levertransplantatie ondergaan, en één patiënt is overleden. Volgens media zijn er ook gevallen buiten Europa en Amerika, en zijn er inmiddels meerdere patiënten overleden. Het ziektebeeld wordt vooral gezien bij kinderen jonger dan tien jaar. De meeste patiënten zijn tussen de twee en vijf jaar oud.</text:p>
      <text:p text:style-name="ifm_p_mt.3.76mm_ifm">Ook in Nederland zijn enkele patiënten geïdentificeerd in maart en april, en is onderzoek gaande naar enkele mogelijke patiënten uit januari en februari.<text:note text:id="ID-1028706-d36e112" text:note-class="footnote"><text:note-citation text:label="3 ">3</text:note-citation><text:note-body><text:p text:style-name="ifm_p_font.normal_size.6.93pt_mt..5mm_indent.-0.1161in_mleft.0.1161in_ifm">Hepatitis | RIVM</text:p></text:note-body></text:note> Drie patiënten hebben een levertransplantatie moeten ondergaan. Het RIVM heeft via de Nederlandse Vereniging voor Kindergeneeskunde (NVK) de kinderartsen in Nederland gevraagd om te inventariseren of deze casuïstiek vaker voorkomt, en om alert te zijn op symptomen van acute hepatitis bij kinderen. Deze gegevens worden momenteel verzameld en zullen gemeld worden bij het European Centre for Disease Prevention and Control (ECDC).</text:p>
      <text:p text:style-name="ifm_p_mt.3.76mm_ifm">Artsen en onderzoekers in diverse landen zoeken, in samenwerking met de Wereldgezondheidsorganisatie (WHO) en het ECDC, naar een verklaring voor deze opvallende stijging van jonge kinderen met acute hepatitis. Het RIVM is daarbij aangesloten. Een oorzaak voor de gevallen is vooralsnog onduidelijk. Het adenovirus – een veel voorkomend verkoudheidsvirus – wordt genoemd als een mogelijke hypothese, maar dit is nog zeer onzeker.<text:note text:id="ID-1028706-d36e127" text:note-class="footnote"><text:note-citation text:label="4 ">4</text:note-citation><text:note-body><text:p text:style-name="ifm_p_font.normal_size.6.93pt_mt..5mm_indent.-0.1161in_mleft.0.1161in_ifm">Acute hepatitis of unknown aetiology technical briefing 2 (publishing.service.gov.uk)</text:p></text:note-body></text:note></text:p>
      <text:p text:style-name="ifm_p_mt.3.76mm_ifm">Het RIVM bekijkt of er méér kinderen dan gewoonlijk worden gemeld met acute hepatitis die geen transplantatie nodig hadden. De signalen tot nog toe duiden daar niet op. Het RIVM is in nauw contact met huisartsen, laboratoria en specialistische artsen om deze signalen te verzamelen. Het RIVM heeft kinderartsen, de beroepsgroepen en laboratoria die verantwoordelijk zijn voor de infectieziektebestrijding meerdere malen geïnformeerd over deze ontwikkeling en over de mogelijkheden van diagnostiek.</text:p>
      <text:p text:style-name="ifm_p_mt.3.76mm_ifm">Uw Kamer wordt geïnformeerd, zodra er op dit gebied nieuwe ontwikkelingen zij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40<text:tab/><text:page-number text:select-page="current"/></text:p>
      </style:footer>
    </style:master-page>
    <style:master-page xmlns:sdu-fn="http://schema.sdu.nl/2011/07/functions" style:name="Landscape" style:page-layout-name="landscape-margin-text">
      <style:footer>
        <text:p text:style-name="footer">Tweede Kamer, vergaderjaar 2021-2022, 31 765,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toename van acute hepatitis van onbekende oorzaak onder kinderen en de reeds uitgevoerde levertransplantaties in de afgelopen weken in Nederland</dc:title>
    <meta:user-defined meta:name="OVERHEIDop.ParlID/DC.identifier">kst-31765-640</meta:user-defined>
    <meta:user-defined meta:name="OVERHEIDop.ondernummer">640</meta:user-defined>
    <meta:user-defined meta:name="DCTERMS.W3CDTF/DCTERMS.available">2022-05-1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de toename van acute hepatitis van onbekende oorzaak onder kinderen en de reeds uitgevoerde levertransplantaties in de afgelopen weken in Nederland</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Kwaliteit van zorg; Brief regering; Reactie op verzoek commissie over de toename van acute hepatitis van onbekende oorzaak onder kinderen en de reeds uitgevoerde levertransplantaties in de afgelopen wek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