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17<text:tab/>BRIEF VAN DE MINISTER VAN VOLKSGEZONDHEID, WELZIJN EN SPORT</text:h>
      <text:p text:style-name="ifm_p_mt.3.76mm_ifm">Aan de Voorzitter van de Tweede Kamer der Staten-Generaal</text:p>
      <text:p text:style-name="ifm_p_mt.3.76mm_ifm">Den Haag, 18 januari 2022</text:p>
      <text:p text:style-name="ifm_p_mt.3.76mm_ifm">Bij brief van 13 januari 2022 heeft de vaste commissie voor Volksgezondheid, Welzijn en Sport mij gevraagd wanneer zij de (in mijn brief van 11 januari 2022 (Kamerstuk 31 765, nr. 615)) aangekondigde brief tegemoet kan zien. Daarnaast verzoekt de commissie mij in deze brief nader in te gaan op eerder gestelde vragen zoals opgenomen in de commissiebrief van 27 december 2021. De commissie vraagt hierbij specifieke aandacht voor de vraag wat mijn voornemen betekent voor de bereikbaarheid van zorg in de breedste zin in Noord-Nederland (bijvoorbeeld cardiologie).</text:p>
      <text:p text:style-name="ifm_p_mt.3.76mm_ifm">Zoals aangegeven in mijn brief van 11 januari jl. zal ik u z.s.m. na het overleg met de betrokken centra, en in ieder geval voor het commissiedebat van 17 februari 2022, van de voortgang op de hoogte stellen en nader ingaan op de specifiek door u gestelde vra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17<text:tab/><text:page-number text:select-page="current"/></text:p>
      </style:footer>
    </style:master-page>
    <style:master-page xmlns:sdu-fn="http://schema.sdu.nl/2011/07/functions" style:name="Landscape" style:page-layout-name="landscape-margin-text">
      <style:footer>
        <text:p text:style-name="footer">Tweede Kamer, vergaderjaar 2021-2022, 31 765,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wanneer de commissie de nadere brief kan verwachten over zorg voor patiënten met aangeboren hartafwijkingen</dc:title>
    <meta:user-defined meta:name="OVERHEIDop.ParlID/DC.identifier">kst-31765-617</meta:user-defined>
    <meta:user-defined meta:name="OVERHEIDop.ondernummer">617</meta:user-defined>
    <meta:user-defined meta:name="DCTERMS.W3CDTF/DCTERMS.available">2022-02-2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Reactie op verzoek commissie over wanneer de commissie de nadere brief kan verwachten over zorg voor patiënten met aangeboren hartafwijkingen</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8</meta:user-defined>
    <meta:user-defined meta:name="DC.title">Kwaliteit van zorg; Brief regering; Reactie op verzoek commissie over wanneer de commissie de nadere brief kan verwachten over zorg voor patiënten met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