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89
      <text:tab/>MOTIE VAN HET LID HIJINK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spreekt uit dat alle medisch specialisten in loondienst gebracht moeten word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Hijink over alle medisch specialisten in loondienst brengen</dc:title>
    <meta:user-defined meta:name="OVERHEIDop.ParlID/DC.identifier">kst-31765-589</meta:user-defined>
    <meta:user-defined meta:name="OVERHEIDop.ondernummer">589</meta:user-defined>
    <meta:user-defined meta:name="DCTERMS.W3CDTF/DCTERMS.available">2021-07-0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Hijink over alle medisch specialisten in loondienst brengen</meta:user-defined>
    <meta:user-defined meta:name="OVERHEIDop.indiener">H.P.M. Hijink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waliteit van zorg; Motie; Motie van het lid Hijink over alle medisch specialisten in loondiens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