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83
      <text:tab/>MOTIE VAN DE LEDEN TELLEGEN EN KOERHUIS</text:h>
      <text:p text:style-name="ifm_p_ifm">Voorgesteld 30 juni 2021</text:p>
      <text:p text:style-name="ifm_p_mt.3.76mm_ifm">De Kamer,</text:p>
      <text:p text:style-name="ifm_p_mt.3.76mm_ifm">gehoord de beraadslaging,</text:p>
      <text:p text:style-name="ifm_p_mt.3.76mm_ifm">constaterende dat recente prognoses laten zien dat de demografische ontwikkeling in Nederland tot ten minste 2050 zal gaan leiden tot een groot tekort aan geschikte woningen voor senioren, geclusterde woonzorgvormen en verpleeghuisplekken;</text:p>
      <text:p text:style-name="ifm_p_mt.3.76mm_ifm">constaterende dat op lokaal niveau verschillende succesvolle initiatieven zijn te vinden waarin wonen en zorg worden gecombineerd, maar dat deze nog onvoldoende navolging krijgen;</text:p>
      <text:p text:style-name="ifm_p_mt.3.76mm_ifm">constaterende dat in het woonzorgakkoord is afgesproken dat alle gemeenten eind 2021 hun woonzorgvisie moeten hebben vertaald naar concrete prestatieafspraken;</text:p>
      <text:p text:style-name="ifm_p_mt.3.76mm_ifm">verzoekt de regering, om binnen de Expertteams Woningbouw specifieke kennis en expertise in te zetten op het gebied van seniorenhuisvesting om gemeenten te ondersteunen bij het vertalen van de woonzorgvisies naar concrete prestatieafspraken en vervolgens naar potentiële locaties en verdere realisatie van geschikte woningen voor senioren, geclusterde woonzorgvormen en verpleeghuisplekken,</text:p>
      <text:p text:style-name="ifm_p_mt.3.76mm_ifm">en gaat over tot de orde van de dag.</text:p>
      <text:p text:style-name="ifm_p_mt.3.76mm_ifm">Tellegen</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83<text:tab/><text:page-number text:select-page="current"/></text:p>
      </style:footer>
    </style:master-page>
    <style:master-page xmlns:sdu-fn="http://schema.sdu.nl/2011/07/functions" style:name="Landscape" style:page-layout-name="landscape-margin-text">
      <style:footer>
        <text:p text:style-name="footer">Tweede Kamer, vergaderjaar 2020-2021, 31 765,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Tellegen en Koerhuis over specifieke expertise over seniorenhuisvesting inzetten om gemeenten te ondersteunen</dc:title>
    <meta:user-defined meta:name="OVERHEIDop.ParlID/DC.identifier">kst-31765-583</meta:user-defined>
    <meta:user-defined meta:name="OVERHEIDop.ondernummer">583</meta:user-defined>
    <meta:user-defined meta:name="DCTERMS.W3CDTF/DCTERMS.available">2021-07-01</meta:user-defined>
    <meta:user-defined meta:name="OVERHEIDop.KamerstukTypen/DC.type">Motie</meta:user-defined>
    <meta:user-defined meta:name="OVERHEIDop.dossiernummer">31765</meta:user-defined>
    <meta:user-defined meta:name="OVERHEIDop.documenttitel">Motie van de leden Tellegen en Koerhuis over specifieke expertise over seniorenhuisvesting inzetten om gemeenten te ondersteunen</meta:user-defined>
    <meta:user-defined meta:name="OVERHEIDop.indiener">D.A.N. Koerhuis</meta:user-defined>
    <meta:user-defined meta:name="OVERHEIDop.indiener">O.C. Tellegen</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waliteit van zorg; Motie; Motie van de leden Tellegen en Koerhuis over specifieke expertise over seniorenhuisvesting inzetten om gemeenten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