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63
      <text:tab/>GEWIJZIGDE MOTIE VAN DE LEDEN WESTERVELD EN ELLEMEET TER VERVANGING VAN DIE GEDRUKT ONDER NR. 557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constaterende dat 24/7 beschikbaarheid, coördinatie van zorg en specialistische verpleging in de wijk niet kostendekkend worden gefinancierd;</text:p>
      <text:p text:style-name="ifm_p_mt.3.76mm_ifm">overwegende dat verzekeraars nu de inkoopkaders aan het maken zijn,</text:p>
      <text:p text:style-name="ifm_p_mt.3.76mm_ifm">verzoekt de regering, te bevorderen dat zorgverzekeraars deze systeemfuncties kostendekkend en congruent inkopen, waarbij er erkenning is voor de rol hiervan in de regio,</text:p>
      <text:p text:style-name="ifm_p_mt.3.76mm_ifm">en gaat over tot de orde van de dag.</text:p>
      <text:p text:style-name="ifm_p_mt.3.76mm_ifm">Westerveld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 (gewijzigd/nader); Gewijzigde motie van de leden Westerveld en Ellemeet over kostendekkend en congruent inkopen van systeemfuncties (t.v.v. 31765-557)</dc:title>
    <meta:user-defined meta:name="OVERHEIDop.ParlID/DC.identifier">kst-31765-563</meta:user-defined>
    <meta:user-defined meta:name="OVERHEIDop.ondernummer">563</meta:user-defined>
    <meta:user-defined meta:name="DCTERMS.W3CDTF/DCTERMS.available">2021-05-27</meta:user-defined>
    <meta:user-defined meta:name="OVERHEIDop.KamerstukTypen/DC.type">Motie</meta:user-defined>
    <meta:user-defined meta:name="OVERHEIDop.dossiernummer">31765</meta:user-defined>
    <meta:user-defined meta:name="OVERHEIDop.documenttitel">Gewijzigde motie van de leden Westerveld en Ellemeet over kostendekkend en congruent inkopen van systeemfuncties (t.v.v. 31765-557)</meta:user-defined>
    <meta:user-defined meta:name="OVERHEIDop.indiener">C.E. Ellemeet</meta:user-defined>
    <meta:user-defined meta:name="OVERHEIDop.indiener">E.M. Westerveld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Kwaliteit van zorg; Motie (gewijzigd/nader); Gewijzigde motie van de leden Westerveld en Ellemeet over kostendekkend en congruent inkopen van systeemfuncties (t.v.v. 31765-55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