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8
      <text:tab/>MOTIE VAN DE LEDEN PLOUMEN EN VAN GERVEN</text:h>
      <text:p text:style-name="ifm_p_ifm">Voorgesteld tijdens het Notaoverleg van 2 juli 2020</text:p>
      <text:p text:style-name="ifm_p_mt.3.76mm_ifm">De Kamer,</text:p>
      <text:p text:style-name="ifm_p_mt.3.76mm_ifm">gehoord de beraadslaging,</text:p>
      <text:p text:style-name="ifm_p_mt.3.76mm_ifm">overwegende dat een groothandel al heeft aangekondigd de voorraad te zullen verlagen vanwege de (gedempte) prijsverlaging van geneesmiddelen per 1 oktober;</text:p>
      <text:p text:style-name="ifm_p_mt.3.76mm_ifm">overwegende dat de sector door minder prijsverlaging dan beoogd al 215 miljoen euro heeft verdiend;</text:p>
      <text:p text:style-name="ifm_p_mt.3.76mm_ifm">van mening dat dit geld ten minste besteed kan worden aan het opbouwen van de zogenaamde ijzeren voorraad;</text:p>
      <text:p text:style-name="ifm_p_mt.3.76mm_ifm">verzoekt de regering ervoor te zorgen dat de Inspectie Gezondheidszorg en Jeugd voor 1 september 2020 de wettelijke minimumnorm voorraad voor de groothandel bepaalt en vervolgens handhaaft;</text:p>
      <text:p text:style-name="ifm_p_mt.3.76mm_ifm">verzoekt de regering tevens, de Kamer voor de begrotingsbehandeling te berichten op welke wijze fabrikant, groothandel én apotheker zo spoedig mogelijk verplicht voorraad moeten aanhouden en hoe dit gehandhaafd zal worden,</text:p>
      <text:p text:style-name="ifm_p_mt.3.76mm_ifm">en gaat over tot de orde van de dag.</text:p>
      <text:p text:style-name="ifm_p_mt.3.76mm_ifm">Ploume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8<text:tab/><text:page-number text:select-page="current"/></text:p>
      </style:footer>
    </style:master-page>
    <style:master-page xmlns:sdu-fn="http://schema.sdu.nl/2011/07/functions" style:name="Landscape" style:page-layout-name="landscape-margin-text">
      <style:footer>
        <text:p text:style-name="footer">Tweede Kamer, vergaderjaar 2019-2020, 31 765,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Ploumen en Van Gerven over vaststelling en handhaving van de wettelijke minimumvoorraad geneesmiddelen</dc:title>
    <meta:user-defined meta:name="OVERHEIDop.ParlID/DC.identifier">kst-31765-508</meta:user-defined>
    <meta:user-defined meta:name="OVERHEIDop.ondernummer">508</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de leden Ploumen en Van Gerven over vaststelling en handhaving van de wettelijke minimumvoorraad geneesmiddelen</meta:user-defined>
    <meta:user-defined meta:name="OVERHEIDop.Parlementair/DC.type">Kamerstuk</meta:user-defined>
    <meta:user-defined meta:name="OVERHEIDop.indiener">H.P.J. van Gerven</meta:user-defined>
    <meta:user-defined meta:name="OVERHEIDop.indiener">E.M.J. Ploume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Ploumen en Van Gerven over vaststelling en handhaving van de wettelijke minimumvoorraad geneesmiddel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