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49
      <text:tab/>GEWIJZIGDE MOTIE VAN DE LEDEN SAZIAS EN BERGKAMP TER VERVANGING VAN DIE GEDRUKT ONDER NR. 444</text:h>
      <text:p text:style-name="ifm_p_ifm">Voorgesteld  1 oktober 2019</text:p>
      <text:p text:style-name="ifm_p_mt.3.76mm_ifm">De Kamer,</text:p>
      <text:p text:style-name="ifm_p_mt.3.76mm_ifm">gehoord de beraadslaging,</text:p>
      <text:p text:style-name="ifm_p_mt.3.76mm_ifm">overwegende dat bepaalde hulpmiddelen op maat gemaakt worden en voor niemand anders dan de dient geschikt zijn,</text:p>
      <text:p text:style-name="ifm_p_mt.3.76mm_ifm">spreekt uit dat het grove geldverspilling is wanneer bij verhuizing op maat gemaakte hulpmiddelen ingeleverd moeten worden en in de nieuwe gemeente opnieuw moeten worden aangekocht,</text:p>
      <text:p text:style-name="ifm_p_mt.3.76mm_ifm">verzoekt de regering, te organiseren dat op maat gemaakte hulpmiddelen ter beschikking blijven van de dient voor wie het is gemaakt,</text:p>
      <text:p text:style-name="ifm_p_mt.3.76mm_ifm">en gaat over tot de orde van de dag,</text:p>
      <text:p text:style-name="ifm_p_mt.3.76mm_ifm">Sazia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Gewijzigde motie van de leden Sazias en Bergkamp over op maat gemaakte hulpmiddelen ter beschikking laten blijven van de cliënt (t.v.v. 31765-444)</dc:title>
    <meta:user-defined meta:name="OVERHEIDop.ParlID/DC.identifier">kst-31765-449</meta:user-defined>
    <meta:user-defined meta:name="OVERHEIDop.ondernummer">449</meta:user-defined>
    <meta:user-defined meta:name="DCTERMS.W3CDTF/DCTERMS.available">2019-10-02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de leden Sazias en Bergkamp over op maat gemaakte hulpmiddelen ter beschikking laten blijven van de cliënt (t.v.v. 31765-444)</meta:user-defined>
    <meta:user-defined meta:name="OVERHEIDop.Parlementair/DC.type">Kamerstuk</meta:user-defined>
    <meta:user-defined meta:name="OVERHEIDop.indiener">V.A. Bergkamp</meta:user-defined>
    <meta:user-defined meta:name="OVERHEIDop.indiener">L. Sazias</meta:user-defined>
    <meta:user-defined meta:name="OVERHEIDop.vergaderjaar">2019-2020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 (gewijzigd/nader); Gewijzigde motie van de leden Sazias en Bergkamp over op maat gemaakte hulpmiddelen ter beschikking laten blijven van de cliënt (t.v.v. 31765-4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