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48
      <text:tab/>GEWIJZIGDE MOTIE VAN HET LID SAZIAS TER VERVANGING VAN DIE GEDRUKT ONDER NR. 443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overwegende het grote tekort aan geschikte woningen met zorg voor ouderen,</text:p>
      <text:p text:style-name="ifm_p_mt.3.76mm_ifm">overwegende het feit dat de Stimuleringsregeling Wonen en Zorg vooral voor (nieuw-)bouw en intensieve verbouw geldt,</text:p>
      <text:p text:style-name="ifm_p_mt.3.76mm_ifm">overwegende het feit dat veel voormalig verzorgingshuizen leegstaan, maar makkelijk geschikt te maken zijn,</text:p>
      <text:p text:style-name="ifm_p_mt.3.76mm_ifm">overwegende het feit dat alles op alles moet worden gezet om de beschikbaarheid van geschikte woningen met zorg voor ouderen te vergroten,</text:p>
      <text:p text:style-name="ifm_p_mt.3.76mm_ifm">verzoekt de regering, duidelijker te maken dat de Stimuleringsregeling Wonen en Zorg ook toegankelijk is voor verbouwprojecten,</text:p>
      <text:p text:style-name="ifm_p_mt.3.76mm_ifm">en gaat over tot de orde van de dag,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 (gewijzigd/nader); Gewijzigde motie van het lid Sazias over duidelijker maken dat de Stimuleringsregeling Wonen en Zorg ook toegankelijk is voor verbouwprojecten (t.v.v. 31765-443)</dc:title>
    <meta:user-defined meta:name="OVERHEIDop.ParlID/DC.identifier">kst-31765-448</meta:user-defined>
    <meta:user-defined meta:name="OVERHEIDop.ondernummer">448</meta:user-defined>
    <meta:user-defined meta:name="DCTERMS.W3CDTF/DCTERMS.available">2019-10-02</meta:user-defined>
    <meta:user-defined meta:name="OVERHEIDop.KamerstukTypen/DC.type">Motie</meta:user-defined>
    <meta:user-defined meta:name="OVERHEIDop.dossiernummer">31765</meta:user-defined>
    <meta:user-defined meta:name="OVERHEIDop.documenttitel">Gewijzigde motie van het lid Sazias over duidelijker maken dat de Stimuleringsregeling Wonen en Zorg ook toegankelijk is voor verbouwprojecten (t.v.v. 31765-443)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 (gewijzigd/nader); Gewijzigde motie van het lid Sazias over duidelijker maken dat de Stimuleringsregeling Wonen en Zorg ook toegankelijk is voor verbouwprojecten (t.v.v. 31765-44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