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45
      <text:tab/>MOTIE VAN DE LEDEN SEGERS EN LAAN-GESELSCHAP</text:h>
      <text:p text:style-name="ifm_p_ifm">Voorgesteld 25 september 2019</text:p>
      <text:p text:style-name="ifm_p_mt.3.76mm_ifm">De Kamer,</text:p>
      <text:p text:style-name="ifm_p_mt.3.76mm_ifm">gehoord de beraadslaging,</text:p>
      <text:p text:style-name="ifm_p_mt.3.76mm_ifm">overwegende dat er een grote opgave ligt om te zorgen voor passende kleinschalige woonvormen voor alle groepen ouderen;</text:p>
      <text:p text:style-name="ifm_p_mt.3.76mm_ifm">van mening dat wooncoöperaties/sociale ondernemingen zoals de Knarrenhof, die willen zorgen voor kleinschalige woonvormen voor ouderen in verschillende inkomensklassen, ondersteund moeten worden;</text:p>
      <text:p text:style-name="ifm_p_mt.3.76mm_ifm">overwegende dat dergelijke initiatieven van wooncoöperaties tegen verschillende belemmeringen aanlopen op het gebied van financierings- en handelingsruimte, waaronder ook de criteria van de Stimuleringsregeling Wonen en Zorg;</text:p>
      <text:p text:style-name="ifm_p_mt.3.76mm_ifm">verzoekt de regering, in overleg te treden met de Rijksdienst voor Ondernemend Nederland (uitvoerder van de stimuleringsregeling) en banken en waar relevant andere partijen en overheden om deze belemmeringen in de praktijk op korte termijn weg te nemen en te bezien hoe wooncoöperaties/sociale ondernemingen meer financierings- en handelingsruimte kunnen krijgen, en de Kamer hierover voor de begrotingsbehandeling te informeren,</text:p>
      <text:p text:style-name="ifm_p_mt.3.76mm_ifm">en gaat over tot de orde van de dag.</text:p>
      <text:p text:style-name="ifm_p_mt.3.76mm_ifm">Segers</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45<text:tab/><text:page-number text:select-page="current"/></text:p>
      </style:footer>
    </style:master-page>
    <style:master-page xmlns:sdu-fn="http://schema.sdu.nl/2011/07/functions" style:name="Landscape" style:page-layout-name="landscape-margin-text">
      <style:footer>
        <text:p text:style-name="footer">Tweede Kamer, vergaderjaar 2019-2020, 31 765,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Segers en Laan-Geselschap over meer financierings- en handelingsruimte voor wooncoöperaties en sociale ondernemingen</dc:title>
    <meta:user-defined meta:name="OVERHEIDop.ParlID/DC.identifier">kst-31765-445</meta:user-defined>
    <meta:user-defined meta:name="OVERHEIDop.ondernummer">445</meta:user-defined>
    <meta:user-defined meta:name="DCTERMS.W3CDTF/DCTERMS.available">2019-09-26</meta:user-defined>
    <meta:user-defined meta:name="OVERHEIDop.KamerstukTypen/DC.type">Motie</meta:user-defined>
    <meta:user-defined meta:name="OVERHEIDop.dossiernummer">31765</meta:user-defined>
    <meta:user-defined meta:name="OVERHEIDop.documenttitel">Motie van de leden Segers en Laan-Geselschap over meer financierings- en handelingsruimte voor wooncoöperaties en sociale ondernemingen</meta:user-defined>
    <meta:user-defined meta:name="OVERHEIDop.Parlementair/DC.type">Kamerstuk</meta:user-defined>
    <meta:user-defined meta:name="OVERHEIDop.indiener">A.J.M. Laan-Geselschap</meta:user-defined>
    <meta:user-defined meta:name="OVERHEIDop.indiener">G.J.M. Segers</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de leden Segers en Laan-Geselschap over meer financierings- en handelingsruimte voor wooncoöperaties en sociale ondernemingen</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