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765
               </text:p>
          </table:table-cell>
          <table:table-cell office:value-type="string" table:number-columns-spanned="2" table:style-name="parlementair.kopcel3">
            <text:p text:style-name="headtable.dossiertitel"> Kwaliteit van 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1
                  </text:p>
          </table:table-cell>
          <table:table-cell office:value-type="string" table:number-columns-spanned="2" table:style-name="parlementair.kopcel_last">
            <text:p text:style-name="headtable.stuktitel"> MOTIE VAN DE LEDEN VAN GERVEN EN LEIJTEN 
            </text:p>
            <text:p text:style-name="headtable.datum">Voorgesteld 28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en vaatchirurg met alcoholproblemen jarenlang patiënten schade heeft kunnen toebrengen, terwijl de Inspectie
                  voor de Gezondheidszorg op de hoogte was;
               </text:p>
      <text:p text:style-name="algemeen">constaterende, dat een spoedklacht die door een inspecteur bij het Medisch Tuchtcollege is ingediend, is teruggetrokken door
                  de leidinggevende van de Inspectie voor de Gezondheidszorg;
               </text:p>
      <text:p text:style-name="algemeen">constaterende, dat de inspecteur die deze zaak als klokkenluider aanhangig maakte, te maken heeft gekregen met ontslag en
                  een juridische procedure;
               </text:p>
      <text:p text:style-name="algemeen">van mening, dat het voor het vertrouwen van de burger in de Inspectie voor de Gezondheidszorg essentieel is dat iedere schijn
                  van het toedekken van misstanden wordt weggenomen en voorkomen;
               </text:p>
      <text:p text:style-name="algemeen">verzoekt de regering een onderzoek te starten naar het functioneren van de Inspectie voor de Gezondheidszorg in de zaak rond
                  vaatchirurg H. en de bevindingen aan de Kamer te rapporteren;
               </text:p>
      <text:p text:style-name="algemeen">verzoekt de regering tevens de Inspectie voor de Gezondheidszorg te verzoeken om tot nader order alle juridische procedures
                  tegen de klokkenluider te staken,
               </text:p>
      <text:p text:style-name="algemeen">en gaat over tot de orde van de dag.</text:p>
      <text:p text:style-name="alineagroep">Van Gerven</text:p>
      <text:p text:style-name="alineagroep.end">Leijt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765, Nr. 4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