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4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65<text:tab/>Kwaliteit van zorg</text:h>
      <text:h text:style-name="ifm_p_font.bold_size.9.06pt_mt.18.8mm_indent.-58.5mm_ifm" text:outline-level="1">Nr. 408<text:tab/>BRIEF VAN DE MINISTER VAN VOLKSGEZONDHEID, WELZIJN EN SPORT</text:h>
      <text:p text:style-name="ifm_p_mt.3.76mm_ifm">Aan de Voorzitter van de Tweede Kamer der Staten-Generaal</text:p>
      <text:p text:style-name="ifm_p_mt.3.76mm_ifm">Den Haag, 23 april 2019</text:p>
      <text:p text:style-name="ifm_p_mt.3.76mm_ifm">Naar aanleiding van de commissiebrief van 12 maart 2019 waarin wordt gevraagd om een reactie op de nader gewijzigde motie van het lid Ellemeet over cultuurspecifieke zorg (Kamerstuk 31 765, nr. 397) bericht ik u het volgende. Door het Netwerk van Organisaties van Oudere Migranten (Noom) wordt een leidraad voor cultuurspecifieke verpleeghuiszorg opgesteld. De motie heeft als strekking dat de leidraad aan het programma «Thuis in het verpleeghuis» wordt toegevoegd. Het streven van de leidraad is om zorgaanbieders in staat te stellen voldoende en op de juiste wijze rekening te houden met cultuurspecifieke situaties.</text:p>
      <text:p text:style-name="ifm_p_mt.3.76mm_ifm">Ik ben voornemens om in de komende voortgangsrapportage over «Thuis in het verpleeghuis» de uitvoering van de motie toe te lichten. Dit ligt in de rede omdat de leidraad is toegevoegd aan het programma «Thuis in het verpleeghuis». De voortgangsrapportage is voorzien voor medio mei 2019.</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65, nr. 408<text:tab/><text:page-number text:select-page="current"/></text:p>
      </style:footer>
    </style:master-page>
    <style:master-page xmlns:sdu-fn="http://schema.sdu.nl/2011/07/functions" style:name="Landscape" style:page-layout-name="landscape-margin-text">
      <style:footer>
        <text:p text:style-name="footer">Tweede Kamer, vergaderjaar 2018-2019, 31 765, nr. 4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regering; Reactie op de nader gewijzigde motie van het lid Ellemeet c.s. over de leidraad cultuurspecifieke zorg toevoegen aan het programma Thuis in het Verpleeghuis (Kamerstuk 31765-397)</dc:title>
    <meta:user-defined meta:name="OVERHEIDop.ParlID/DC.identifier">kst-31765-408</meta:user-defined>
    <meta:user-defined meta:name="OVERHEIDop.ondernummer">408</meta:user-defined>
    <meta:user-defined meta:name="DCTERMS.W3CDTF/DCTERMS.available">2019-04-24</meta:user-defined>
    <meta:user-defined meta:name="OVERHEIDop.KamerstukTypen/DC.type">Brief</meta:user-defined>
    <meta:user-defined meta:name="OVERHEIDop.dossiernummer">31765</meta:user-defined>
    <meta:user-defined meta:name="OVERHEIDop.documenttitel">Reactie op de nader gewijzigde motie van het lid Ellemeet c.s. over de leidraad cultuurspecifieke zorg toevoegen aan het programma Thuis in het Verpleeghuis (Kamerstuk 31765-397)</meta:user-defined>
    <meta:user-defined meta:name="OVERHEIDop.Parlementair/DC.type">Kamerstuk</meta:user-defined>
    <meta:user-defined meta:name="OVERHEIDop.indiener">H.M. de Jonge</meta:user-defined>
    <meta:user-defined meta:name="OVERHEIDop.vergaderjaar">2018-2019</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Brief regering; Reactie op de nader gewijzigde motie van het lid Ellemeet c.s. over de leidraad cultuurspecifieke zorg toevoegen aan het programma Thuis in het Verpleeghuis (Kamerstuk 31765-397)</meta:user-defined>
    <meta:user-defined meta:name="OVERHEIDop.publicationName">Kamerstuk</meta:user-defined>
    <meta:user-defined meta:name="OVERHEID.Organisatietype/OVERHEID.organisationType">staten generaal</meta:user-defined>
    <meta:user-defined meta:name="DCTERMS.W3CDTF/DCTERMS.issued">2019-04-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