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89
      <text:tab/>MOTIE VAN DE LEDEN SLOOTWEG EN BERGKAMP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in veel verpleeghuizen nog geen optimaal gebruik wordt gemaakt van de beschikbare hulpmiddelen zoals techniek, ICT en innovatie;</text:p>
      <text:p text:style-name="ifm_p_mt.3.76mm_ifm">constaterende dat te vaak verpleegkundigen en verzorgenden gewoonweg niet de tijd krijgen om zich deze hulpmiddelen eigen te maken;</text:p>
      <text:p text:style-name="ifm_p_mt.3.76mm_ifm">overwegende dat bij de politie er resultaten worden geboekt door zogenaamde Q-teams waarin op slimme wijze techniek bruikbaar wordt gemaakt voor agenten om ermee te kunnen werken;</text:p>
      <text:p text:style-name="ifm_p_mt.3.76mm_ifm">overwegende dat ook in de verpleeghuizen het gebruik van de beschikbare hulpmiddelen alleen optimaal kan worden wanneer personeel bij ontwikkeling en implementatie betrokken wordt;</text:p>
      <text:p text:style-name="ifm_p_mt.3.76mm_ifm">verzoekt de regering om, te onderzoeken of ook zij instellingen kunnen stimuleren om Q-teams op te richten die verpleegkundigen en verzorgenden in staat stellen om op optimale wijze gebruik te maken van de beschikbare hulpmiddelen,</text:p>
      <text:p text:style-name="ifm_p_mt.3.76mm_ifm">en gaat over tot de orde van de dag.</text:p>
      <text:p text:style-name="ifm_p_mt.3.76mm_ifm">Slootweg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Slootweg en Bergkamp over een onderzoek naar de oprichting van Q-teams</dc:title>
    <meta:user-defined meta:name="OVERHEIDop.ParlID/DC.identifier">kst-31765-389</meta:user-defined>
    <meta:user-defined meta:name="OVERHEIDop.ondernummer">389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Slootweg en Bergkamp over een onderzoek naar de oprichting van Q-teams</meta:user-defined>
    <meta:user-defined meta:name="OVERHEIDop.Parlementair/DC.type">Kamerstuk</meta:user-defined>
    <meta:user-defined meta:name="OVERHEIDop.indiener">V.A. Bergkamp</meta:user-defined>
    <meta:user-defined meta:name="OVERHEIDop.indiener">E.J. Slootweg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Slootweg en Bergkamp over een onderzoek naar de oprichting van Q-tea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