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86
      <text:tab/>MOTIE VAN HET LID BERGKAMP C.S.</text:h>
      <text:p text:style-name="ifm_p_ifm">Voorgesteld 7 maart 2019</text:p>
      <text:p text:style-name="ifm_p_mt.3.76mm_ifm">De Kamer,</text:p>
      <text:p text:style-name="ifm_p_mt.3.76mm_ifm">gehoord de beraadslaging,</text:p>
      <text:p text:style-name="ifm_p_mt.3.76mm_ifm">overwegende dat zorgaanbieders die inzetten op een daling van het ziekteverzuim en het omzetten van personeel dat niet in loondienst is naar personeel wel in loondienst, een betere kwaliteit van zorg en een grotere doelmatigheid kunnen realiseren door een grotere continuïteit in de zorgverlening en lagere loonkosten;</text:p>
      <text:p text:style-name="ifm_p_mt.3.76mm_ifm">overwegende dat in de huidige afspraken over het kwaliteitsbudget en de verantwoording daarover deze omzetting onbedoeld tot een lager kwaliteitsbudget leidt;</text:p>
      <text:p text:style-name="ifm_p_mt.3.76mm_ifm">overwegende dat op dit moment overleg plaatsvindt over de inkoopvoorwaarden voor het kwaliteitsbudget 2020;</text:p>
      <text:p text:style-name="ifm_p_mt.3.76mm_ifm">verzoekt de regering, dit effect, in overleg met ZN en ActiZ, te repareren bij de afspraken over het kwaliteitsbudget 2020 en deze reparatie te laten terugwerken tot 2019,</text:p>
      <text:p text:style-name="ifm_p_mt.3.76mm_ifm">en gaat over tot de orde van de dag.</text:p>
      <text:p text:style-name="ifm_p_mt.3.76mm_ifm">Bergkamp</text:p>
      <text:p text:style-name="ifm_p_ifm">Slootweg</text:p>
      <text:p text:style-name="ifm_p_ifm">De Lang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86<text:tab/><text:page-number text:select-page="current"/></text:p>
      </style:footer>
    </style:master-page>
    <style:master-page xmlns:sdu-fn="http://schema.sdu.nl/2011/07/functions" style:name="Landscape" style:page-layout-name="landscape-margin-text">
      <style:footer>
        <text:p text:style-name="footer">Tweede Kamer, vergaderjaar 2018-2019, 31 76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Bergkamp c.s. over repareren van het lagere kwaliteitsbudget</dc:title>
    <meta:user-defined meta:name="OVERHEIDop.ParlID/DC.identifier">kst-31765-386</meta:user-defined>
    <meta:user-defined meta:name="OVERHEIDop.ondernummer">386</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het lid Bergkamp c.s. over repareren van het lagere kwaliteitsbudget</meta:user-defined>
    <meta:user-defined meta:name="OVERHEIDop.Parlementair/DC.type">Kamerstuk</meta:user-defined>
    <meta:user-defined meta:name="OVERHEIDop.indiener">L.A. de Lange</meta:user-defined>
    <meta:user-defined meta:name="OVERHEIDop.indiener">E.J. Slootweg</meta:user-defined>
    <meta:user-defined meta:name="OVERHEIDop.indiener">V.A. Bergkamp</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Bergkamp c.s. over repareren van het lagere kwaliteitsbudge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