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81
      <text:tab/>MOTIE VAN HET LID HIJINK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de Minister van Volksgezondheid, Welzijn en Sport op korte termijn in overleg wil met Europa om af te komen van de Europese verplichting tot gemeentelijke aanbestedingen;</text:p>
      <text:p text:style-name="ifm_p_mt.3.76mm_ifm">constaterende dat gemeenten ook andere instrumenten zoals subsidie, open house of gemeentelijk inbesteden kunnen toepassen, waardoor geen aanbesteding vereist is in het sociaal domen;</text:p>
      <text:p text:style-name="ifm_p_mt.3.76mm_ifm">verzoekt de regering, het aanbesteden van gemeentelijke zorg te ontmoedigen en gemeenten te stimuleren niet meer aan te besteden in het sociaal domei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ontmoedigen van het aanbesteden van gemeentelijke zorg</dc:title>
    <meta:user-defined meta:name="OVERHEIDop.ParlID/DC.identifier">kst-31765-381</meta:user-defined>
    <meta:user-defined meta:name="OVERHEIDop.ondernummer">381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ontmoedigen van het aanbesteden van gemeentelijke zorg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Hijink over ontmoedigen van het aanbesteden van gemeentelijk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