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79
      <text:tab/>MOTIE VAN HET LID KROL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binnen de Stimuleringsregeling E-health Thuis vanaf 2019 tot en met 2021 30 miljoen euro per jaar beschikbaar is voor aanvragen die een impuls geven aan innovatie en digitale zorg;</text:p>
      <text:p text:style-name="ifm_p_mt.3.76mm_ifm">overwegende dat het onwenselijk zou zijn dat kwalitatief goede aanvragen op de plank blijven liggen omdat het budget voor het ene jaar niet toereikend is;</text:p>
      <text:p text:style-name="ifm_p_mt.3.76mm_ifm">verzoekt de regering, het budget van 90 miljoen euro te gebruiken voor de kwalitatief beste aanvragen en de jaargrenzen daarbij los te la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Krol over loslaten van de jaargrenzen voor de Stimuleringsregeling E-health Thuis</dc:title>
    <meta:user-defined meta:name="OVERHEIDop.ParlID/DC.identifier">kst-31765-379</meta:user-defined>
    <meta:user-defined meta:name="OVERHEIDop.ondernummer">379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loslaten van de jaargrenzen voor de Stimuleringsregeling E-health Thuis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Krol over loslaten van de jaargrenzen voor de Stimuleringsregeling E-health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