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37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378
      <text:tab/>MOTIE VAN HET LID KROL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constaterende dat ongeveer 70 van de 355 gemeenten momenteel zijn aangesloten bij het programma Eén tegen eenzaamheid;</text:p>
      <text:p text:style-name="ifm_p_mt.3.76mm_ifm">overwegende dat er in Nederland 700.000 ouderen eenzaam zijn en dat het daarom van groot belang is dat alle gemeenten zich inzetten om dit probleem tegen te gaan;</text:p>
      <text:p text:style-name="ifm_p_mt.3.76mm_ifm">verzoekt de regering, zich nog meer in te spannen om ervoor te zorgen dat alle gemeenten zich zo snel mogelijk aansluiten bij het programma Eén tegen eenzaamheid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765, nr. 3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765, nr. 3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Krol over gemeenten stimuleren om zich aan te sluiten bij Eén tegen eenzaamheid</dc:title>
    <meta:user-defined meta:name="OVERHEIDop.ParlID/DC.identifier">kst-31765-378</meta:user-defined>
    <meta:user-defined meta:name="OVERHEIDop.ondernummer">378</meta:user-defined>
    <meta:user-defined meta:name="DCTERMS.W3CDTF/DCTERMS.available">2019-03-08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Krol over gemeenten stimuleren om zich aan te sluiten bij Eén tegen eenzaamheid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Krol over gemeenten stimuleren om zich aan te sluiten bij Eén tegen eenzaam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