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74
      <text:tab/>MOTIE VAN HET LID AGEMA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verzoekt de regering, te bewerkstelligen dat de aanwezigheid van kinderen in een huishouden pas vanaf de leeftijd van 15 jaar mag worden meegenomen in de indicatiestell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over kinderen pas vanaf 15 jaar meenemen in de indicatiestelling</dc:title>
    <meta:user-defined meta:name="OVERHEIDop.ParlID/DC.identifier">kst-31765-374</meta:user-defined>
    <meta:user-defined meta:name="OVERHEIDop.ondernummer">374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kinderen pas vanaf 15 jaar meenemen in de indicatiestelling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Agema over kinderen pas vanaf 15 jaar meenemen in de indicatie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