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72
      <text:tab/>MOTIE VAN HET LID KERSTENS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bij het beoordelen door de Autoriteit Consument en Markt (ACM) alsook de Nationale Zorgautoriteit (NZa) van fusies en/of overnames, bijvoorbeeld wanneer daar een buitenlandse partij bij is betrokken, geen toets op de gevolgen voor de kwaliteit en betaalbaarheid van de te leveren zorg plaatsvindt;</text:p>
      <text:p text:style-name="ifm_p_mt.3.76mm_ifm">constaterende dat daardoor mogelijk niet dan wel te laat wordt geconstateerd dat zich op genoemde vlakken problemen voordoen, met alle gevolgen van dien;</text:p>
      <text:p text:style-name="ifm_p_mt.3.76mm_ifm">verzoekt de regering, te bezien op welke wijze de aspecten kwaliteit en betaalbaarheid van zorg ingeval van fusies en/of overnames kan worden betrokken in de toets die in dergelijke gevallen plaatsvindt als ook een en ander vorm te gev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Kerstens over een toets op de kwaliteit en betaalbaarheid van de zorg bij fusies</dc:title>
    <meta:user-defined meta:name="OVERHEIDop.ParlID/DC.identifier">kst-31765-372</meta:user-defined>
    <meta:user-defined meta:name="OVERHEIDop.ondernummer">372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erstens over een toets op de kwaliteit en betaalbaarheid van de zorg bij fusies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Kerstens over een toets op de kwaliteit en betaalbaarheid van de zorg bij fu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