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71
      <text:tab/>MOTIE VAN DE LEDEN KERSTENS EN ELLEMEET </text:h>
      <text:p text:style-name="ifm_p_ifm">Voorgesteld 7 maart 2019</text:p>
      <text:p text:style-name="ifm_p_mt.3.76mm_ifm">De Kamer,</text:p>
      <text:p text:style-name="ifm_p_mt.3.76mm_ifm">gehoord de beraadslaging,</text:p>
      <text:p text:style-name="ifm_p_mt.3.76mm_ifm">overwegende dat de zorgsector alles op alles moet zetten om voldoende medewerkers binnen te halen én vast te houden;</text:p>
      <text:p text:style-name="ifm_p_mt.3.76mm_ifm">overwegende dat onder meer de hoogte van het salaris daarbij een belangrijke rol speelt;</text:p>
      <text:p text:style-name="ifm_p_mt.3.76mm_ifm">constaterende dat dit jaar de cao's van ongeveer een miljoen medewerkers in de zorg moeten worden vernieuwd, alsook dat daar waar de onderhandelingen daarover inmiddels zijn aangevangen die uiterst moeizaam verlopen dan wel al in een impasse verkeren;</text:p>
      <text:p text:style-name="ifm_p_mt.3.76mm_ifm">verzoekt de regering, bijvoorbeeld bij de Voorjaarsnota, extra middelen vrij te maken voor een extra loonsverhoging voor medewerkers in de zorg,</text:p>
      <text:p text:style-name="ifm_p_mt.3.76mm_ifm">en gaat over tot de orde van de dag.</text:p>
      <text:p text:style-name="ifm_p_mt.3.76mm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71<text:tab/><text:page-number text:select-page="current"/></text:p>
      </style:footer>
    </style:master-page>
    <style:master-page xmlns:sdu-fn="http://schema.sdu.nl/2011/07/functions" style:name="Landscape" style:page-layout-name="landscape-margin-text">
      <style:footer>
        <text:p text:style-name="footer">Tweede Kamer, vergaderjaar 2018-2019, 31 765,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Kerstens en Ellemeet over een extra loonsverhoging voor medewerkers in de zorg</dc:title>
    <meta:user-defined meta:name="OVERHEIDop.ParlID/DC.identifier">kst-31765-371</meta:user-defined>
    <meta:user-defined meta:name="OVERHEIDop.ondernummer">371</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de leden Kerstens en Ellemeet over een extra loonsverhoging voor medewerkers in de zorg</meta:user-defined>
    <meta:user-defined meta:name="OVERHEIDop.Parlementair/DC.type">Kamerstuk</meta:user-defined>
    <meta:user-defined meta:name="OVERHEIDop.indiener">C.E. Ellemeet</meta:user-defined>
    <meta:user-defined meta:name="OVERHEIDop.indiener">J.W.M. Kerste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Kerstens en Ellemeet over een extra loonsverhoging voor medewerkers in de zor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