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64<text:tab/>BRIEF VAN DE MINISTER VAN VOLKSGEZONDHEID, WELZIJN EN SPORT</text:h>
      <text:p text:style-name="ifm_p_mt.3.76mm_ifm">Aan de Voorzitter van de Tweede Kamer der Staten-Generaal</text:p>
      <text:p text:style-name="ifm_p_mt.3.76mm_ifm">Den Haag, 13 februari 2019</text:p>
      <text:p text:style-name="ifm_p_mt.3.76mm_ifm">De vaste commissie voor Volksgezondheid, Welzijn en Sport heeft mij per brief van 5 februari 2019 gevraagd om een reactie op een bericht in Trouw over de verwachte besteding van de extra middelen voor verpleeghuizen. Met deze brief voldoe ik aan dat verzoek.</text:p>
      <text:p text:style-name="ifm_p_mt.3.76mm_ifm">Zoals ik op 7 februari jl. heb aangegeven in het Algemeen Overleg «Ouderenzorg», heb ik kennisgenomen van de berichtgeving in Trouw. Anders dan de kop van het artikel suggereert gaat het hierbij niet om feiten, maar om de opinie en verwachtingen van een beperkt aantal zorgfinancials.</text:p>
      <text:p text:style-name="ifm_p_mt.3.76mm_ifm">Feit is dat alle verpleeghuizen voor 2019 een kwaliteitsplan hebben ingediend bij de zorgkantoren, vergezeld van een meerjarenbegroting voor het kwaliteitsbudget. Op basis van een eerste inventarisatie blijkt dat verpleeghuizen een kwaliteitsbudget van 660 miljoen euro hebben aangevraagd, waarbij de inzet van ruim 10 duizend extra fte aan extra zorgpersoneel is opgenomen. In mijn brief van 25 januari jl. heb ik u hierover geïnformeerd (Kamerstuk 31 765, nr. 359). Deze sturing op extra zorgpersoneel sluit aan bij de overwegingen in de motie van het lid Hermans (Kamerstuk 34 775 XVI, nr. 71).</text:p>
      <text:p text:style-name="ifm_p_mt.3.76mm_ifm">Uit het feit dat meer kwaliteitsbudget is aangevraagd dan bij de aanvang van de zorginkoop voor 2019 beschikbaar is gesteld (600 miljoen euro), blijkt naar mijn inschatting de grote ambitie van zorgaanbieders. Gelet op de arbeidsmarkt is de uitdaging groot, maar de inspanningen van alle betrokken partijen zijn erop gericht om extra personeel aan te trekken.</text:p>
      <text:p text:style-name="ifm_p_mt.3.76mm_ifm">Periodiek wordt de realisatie van het kwaliteitsbudget gemonitord. Zoals ik u eerder heb aangegeven, zal ik u hierover tweemaal per jaar informeren via de voortgangsrapportage Thuis in het Verpleeghu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4<text:tab/><text:page-number text:select-page="current"/></text:p>
      </style:footer>
    </style:master-page>
    <style:master-page xmlns:sdu-fn="http://schema.sdu.nl/2011/07/functions" style:name="Landscape" style:page-layout-name="landscape-margin-text">
      <style:footer>
        <text:p text:style-name="footer">Tweede Kamer, vergaderjaar 2018-2019, 31 76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bericht op Trouw.nl van 5 februari 2019 inzake 'Extra geld voor verpleeghuizen blijft op de plank liggen'</dc:title>
    <meta:user-defined meta:name="OVERHEIDop.ParlID/DC.identifier">kst-31765-364</meta:user-defined>
    <meta:user-defined meta:name="OVERHEIDop.ondernummer">364</meta:user-defined>
    <meta:user-defined meta:name="DCTERMS.W3CDTF/DCTERMS.available">2019-02-14</meta:user-defined>
    <meta:user-defined meta:name="OVERHEIDop.KamerstukTypen/DC.type">Brief</meta:user-defined>
    <meta:user-defined meta:name="OVERHEIDop.dossiernummer">31765</meta:user-defined>
    <meta:user-defined meta:name="OVERHEIDop.adviesRvS"/>
    <meta:user-defined meta:name="OVERHEIDop.documenttitel">Reactie op verzoek commissie over het bericht op Trouw.nl van 5 februari 2019 inzake 'Extra geld voor verpleeghuizen blijft op de plank ligg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over het bericht op Trouw.nl van 5 februari 2019 inzake 'Extra geld voor verpleeghuizen blijft op de plank ligge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