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51<text:tab/>BRIEF VAN DE MINISTER VAN VOLKSGEZONDHEID, WELZIJN EN SPORT</text:h>
      <text:p text:style-name="ifm_p_mt.3.76mm_ifm">Aan de Voorzitter van de Tweede Kamer der Staten-Generaal</text:p>
      <text:p text:style-name="ifm_p_mt.3.76mm_ifm">Den Haag, 22 november 2018</text:p>
      <text:p text:style-name="ifm_p_mt.3.76mm_ifm">Met uw brief van 25 oktober jl. vraagt de vaste Kamercommissie van VWS mijn reactie op de situatie bij Arduin naar aanleiding van de door de Inspectie Gezondheidszorg en Jeugd (IGJ) opgelegde aanwijzing bij de locatie Aagtekerke van Arduin. Hierbij ga ik ook breder in op de door de inspectie ingezette maatregelen en de huidige ontwikkelingen bij Arduin. Hierbij stuur ik u mijn reactie toe.</text:p>
      <text:p text:style-name="ifm_p_mt.3.76mm_ifm">Zoals ook uit mijn beantwoording van eerdere Kamervragen blijkt, volgt de inspectie Arduin al geruime tijd nauwgezet Aanhangsel Handelingen II 2017/18, nr. 2747, Aanhangsel Handelingen II 2018/19, nrs. 39 en 222). Hierbij heeft de IGJ iedere keer zorgvuldige afwegingen gemaakt of en welke interventies uit haar instrumentarium het meest passend zijn bij de situatie.</text:p>
      <text:p text:style-name="ifm_p_mt.3.76mm_ifm">De inspectie heeft hiertoe bezoeken gebracht, gesproken met zowel de bestuurders als (een delegatie van) de raad van toezicht en opdracht gegeven tot het nemen van verbetermaatregelen waarover Arduin regelmatig moet rapporteren aan de inspectie. De inspectie toetst de kwaliteit en veiligheid van de zorg door onaangekondigde bezoeken, en neemt waar nodig maatregelen, zoals bij de locatie Aagtekerke het geval is geweest.</text:p>
      <text:p text:style-name="ifm_p_mt.3.76mm_ifm">Tijdens een onaangekondigd inspectiebezoek op 11 en 12 september 2018 op deze locatie bleek dat er sprake was van een acuut risico voor de veiligheid van de cliënten die bopz-gerelateerde zorg ontvingen. Direct ingrijpen door het opleggen van een bevel tot het overdragen van de zorg voor deze cliënten was daarom noodzakelijk. Een bevel tot het overdragen van de zorg voor cliënten is de meest ingrijpende maatregel waarover de inspectie beschikt en was passend bij de ernst en het acute karakter van de situatie. De IGJ heeft toegezien op de naleving van het bevel. Op het moment dat er niet langer sprake was van een acuut risico voor de veiligheid of gezondheid van de cliënten is het bevel beëindigd. Voor de overige verbetermaatregelen die Arduin moet doorvoeren om te borgen dat er goede zorg wordt verleend, maar die niet leiden tot een acuut gevaar voor de cliëntveiligheid, heeft de inspectie een aanwijzing opgelegd. Deze werkwijze is conform het interventiebeleid van de inspectie dat uitgaat van proportionaliteit en subsidiariteit.</text:p>
      <text:p text:style-name="ifm_p_mt.3.76mm_ifm">Inmiddels is er een nieuwe interim-bestuurder gestart bij Arduin die de kwaliteit – en continuïteit van de zorg voor de cliënten op de locatie Aagtekerke en organisatiebreed moet borgen. Arduin heeft mij begin november laten weten dat zij – naast problemen met kwaliteit, voldoende personeel en vastgoed, ook problemen van financiële aard hebben die een mogelijk risico vormen voor de continuïteit van de zorg. Het bestuur van Arduin heeft geconstateerd dat de verschillende problemen samen zodanig zijn dat hulp nodig was van een andere organisatie. Daarom wordt Arduin op dit moment geholpen door ’s Heeren Loo, een landelijk opererende gehandicaptenzorgorganisatie. ’s Heeren Loo levert mensen om Arduin te ondersteunen bij het borgen van de kwaliteit van zorg en mee te denken over de huisvesting en het personeelsbeleid. Arduin werkt momenteel samen met ’s Heeren Loo en andere partijen aan een continuïteitsplan voor de toekomst van Arduin, waarbij continuïteit van zorg voorop staat. Samen met het zorgkantoor volg ik deze ontwikkelingen op de voet. De NZa houdt nauw contact met het zorgkantoor over de wijze waarop het zorgkantoor voldoet aan de zorgplicht. Zodra ik de Kamer meer informatie kan geven zal ik u deze schriftelijk doen toekomen. Ook de inspectie zal de situatie bij Arduin nauwlettend blijven volgen. De inspectie toetst de opvolging van de in de aanwijzing gestelde verbetermaatregelen bij de locatie Aagtekerke en is daarnaast in gesprek met het bestuur over de zorgen over Arduin organisatiebree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51<text:tab/><text:page-number text:select-page="current"/></text:p>
      </style:footer>
    </style:master-page>
    <style:master-page xmlns:sdu-fn="http://schema.sdu.nl/2011/07/functions" style:name="Landscape" style:page-layout-name="landscape-margin-text">
      <style:footer>
        <text:p text:style-name="footer">Tweede Kamer, vergaderjaar 2018-2019, 31 765,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om reactie op bericht aanwijzing voor Arduin locatie Aagtekerke na zorgen over kwaliteit</dc:title>
    <meta:user-defined meta:name="OVERHEIDop.ParlID/DC.identifier">kst-31765-351</meta:user-defined>
    <meta:user-defined meta:name="OVERHEIDop.ondernummer">351</meta:user-defined>
    <meta:user-defined meta:name="DCTERMS.W3CDTF/DCTERMS.available">2018-11-23</meta:user-defined>
    <meta:user-defined meta:name="OVERHEIDop.KamerstukTypen/DC.type">Brief</meta:user-defined>
    <meta:user-defined meta:name="OVERHEIDop.dossiernummer">31765</meta:user-defined>
    <meta:user-defined meta:name="OVERHEIDop.adviesRvS"/>
    <meta:user-defined meta:name="OVERHEIDop.documenttitel">Reactie op verzoek commissie om reactie op bericht aanwijzing voor Arduin locatie Aagtekerke na zorgen over kwaliteit</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eactie op verzoek commissie om reactie op bericht aanwijzing voor Arduin locatie Aagtekerke na zorgen over kwaliteit</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