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22 november 2018</text:p>
      <text:p text:style-name="ifm_p_mt.3.76mm_ifm">De vaste commissie voor Volksgezondheid, Welzijn en Sport heeft mij gevraagd om een reactie op een brief die zij ontvangen heeft van «Tegen de Onverschilligheid» d.d. 12 september 2018 aangaande de bestuurlijke situatie in zorgcentrum Tuindorp Oost van Careyn.</text:p>
      <text:p text:style-name="ifm_p_mt.3.76mm_ifm">Ik heb contact opgenomen met zowel de opstellers van de brief als met het bestuur van Careyn. Tevens heb ik hierover navraag gedaan bij de Inspectie Gezondheidszorg en Jeugd (IGJ).</text:p>
      <text:p text:style-name="ifm_p_mt.3.76mm_ifm">Verhuizen kan voor de veelal kwetsbare bewoners van een verpleeghuis zeer ingrijpend zijn en moet daarom zo veel mogelijk worden beperkt. Als verhuizen nodig is, dient een zo groot mogelijke zorgvuldigheid in acht te worden genomen. Er bestaat geen verschil van mening over de noodzaak om de locatie Tuindorp Oost te sluiten. De staat van het gebouw maakt dat een nieuwe woonruimte voor de bewoners nodig is. Ook bestaat er geen verschil van mening over de noodzaak om de grootst mogelijke zorgvuldigheid te betrachten naar de bewoners. Careyn heeft mij laten weten dat – mede door de verschillende personeelswisselingen – de communicatie rondom het traject niet optimaal verlopen is. Dit betreurt Careyn. Om herhaling hiervan te voorkomen, heeft het bestuur deze communicatie naar zich toe getrokken.</text:p>
      <text:p text:style-name="ifm_p_mt.3.76mm_ifm">Van de IGJ heb ik vernomen dat Careyn haar op de hoogte heeft gebracht van de gang van zaken rondom de verhuizing bij Tuindorp Oost. De IGJ heeft aangegeven dat de keuzes die Careyn daarin tot nu toe heeft gemaakt navolgbaar zijn. Wel heeft de IGJ enkele meldingen over deze locatie ontvangen. Omdat de inspectie nog in afwachting is van onderzoeksrapportages, kan ik daar nu nog geen uitspraken over doen.</text:p>
      <text:p text:style-name="ifm_p_mt.3.76mm_ifm">Verder wijst «Tegen de Onverschilligheid» op de bijzondere vorm van samenwonen van ouderen en jongeren op Tuindorp Oost. Zij geven aan dat dit navolging verdient. Dit laatste wil ik graag in algemene zin onderschrijven. Op de site www.WaardigheidenTrots.nl zal hier dan ook aandacht aan worden besteed.</text:p>
      <text:p text:style-name="ifm_p_ifm">Het bieden van woonruimte die past bij de behoeften van kwetsbare ouderen is een belangrijke verantwoordelijkheid van een bestuurder. Bij de locatie Tuindorp Oost is de noodzaak ontstaan om nieuwe woonruimte te realiseren, omdat het oude pand niet meer aan de woon- en zorgbehoefte kan voldoen. Verhuizen is voor bewoners een bijzonder ingrijpende gebeurtenis is. Het is daarom van majeur belang om de grootst mogelijke zorgvuldigheid te betrachten in een dergelijk proces. Ik constateer dat alle betrokken partijen daarvan overtuigd zijn en ga ervan uit dat met die inzet de bewoners zullen worden overgebracht naar een passende nieuwe ple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0<text:tab/><text:page-number text:select-page="current"/></text:p>
      </style:footer>
    </style:master-page>
    <style:master-page xmlns:sdu-fn="http://schema.sdu.nl/2011/07/functions" style:name="Landscape" style:page-layout-name="landscape-margin-text">
      <style:footer>
        <text:p text:style-name="footer">Tweede Kamer, vergaderjaar 2018-2019, 31 76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bestuurlijke situatie in zorgcentrum Tuindorp Oost van Careyn</dc:title>
    <meta:user-defined meta:name="OVERHEIDop.ParlID/DC.identifier">kst-31765-350</meta:user-defined>
    <meta:user-defined meta:name="OVERHEIDop.ondernummer">350</meta:user-defined>
    <meta:user-defined meta:name="DCTERMS.W3CDTF/DCTERMS.available">2018-11-23</meta:user-defined>
    <meta:user-defined meta:name="OVERHEIDop.KamerstukTypen/DC.type">Brief</meta:user-defined>
    <meta:user-defined meta:name="OVERHEIDop.dossiernummer">31765</meta:user-defined>
    <meta:user-defined meta:name="OVERHEIDop.adviesRvS"/>
    <meta:user-defined meta:name="OVERHEIDop.documenttitel">Reactie op verzoek commissie over bestuurlijke situatie in zorgcentrum Tuindorp Oost van Carey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ver bestuurlijke situatie in zorgcentrum Tuindorp Oost van Carey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