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7<text:tab/>BRIEF VAN DE MINISTER VAN VOLKSGEZONDHEID, WELZIJN EN SPORT</text:h>
      <text:p text:style-name="ifm_p_mt.3.76mm_ifm">Aan de Voorzitter van de Tweede Kamer der Staten-Generaal</text:p>
      <text:p text:style-name="ifm_p_mt.3.76mm_ifm">Den Haag, 27 juni 2017</text:p>
      <text:p text:style-name="ifm_p_mt.3.76mm_ifm">Donderdag 8 juni jongstleden is door IQ healthcare bijgaand rapport gepubliceerd. Dit rapport geeft de resultaten weer van de International Health Policy Survey welke in 2016 door de Commonwealth Fund is uitgevoerd. Op 16 november 2016 zijn deze resultaten al eerder door de Commonwealth Fund gepubliceerd <text:note text:id="ID-811898-d36e71" text:note-class="footnote"><text:note-citation text:label="1 ">1</text:note-citation><text:note-body><text:p text:style-name="ifm_p_font.normal_size.6.93pt_mt..5mm_indent.-0.1161in_mleft.0.1161in_ifm">http://www.commonwealthfund.org/publications/in-the-literature/2016/nov/2016-international-health-policy-survey-of-adults.</text:p></text:note-body></text:note>, maar in bijgaand rapport geeft IQ Healthcare verdiepende duiding wat de bevindingen van dit internationaal vergelijkende onderzoek zeggen over het functioneren van de Nederlandse gezondheidszorg<text:note text:id="ID-811898-d36e82" text:note-class="footnote"><text:note-citation text:label="2 ">2</text:note-citation><text:note-body><text:p text:style-name="ifm_p_font.normal_size.6.93pt_mt..5mm_indent.-0.1161in_mleft.0.1161in_ifm">Raadpleegbaar via www.tweedekamer.nl.</text:p></text:note-body></text:note>.</text:p>
      <text:p text:style-name="ifm_p_mt.3.76mm_ifm">IQ healthcare concludeert dat de International Health Policy Survey 2016 laat zien dat de ervaringen van Nederlandse burgers met de zorg goed zijn, hoewel zij ook aanknopingspunten voor verbetering zien. Verbetering lijkt met name mogelijk bij de organisatie van nazorg.</text:p>
      <text:p text:style-name="ifm_p_mt.3.76mm_ifm">Verwijzend naar de demissionaire status van het kabinet bied ik u deze stukken zonder inhoudelijke reactie en ter kennisneming 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7<text:tab/><text:page-number text:select-page="current"/></text:p>
      </style:footer>
    </style:master-page>
    <style:master-page xmlns:sdu-fn="http://schema.sdu.nl/2011/07/functions" style:name="Landscape" style:page-layout-name="landscape-margin-text">
      <style:footer>
        <text:p text:style-name="footer">Tweede Kamer, vergaderjaar 2016-2017, 31 76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nternational Health Policy Survey 2016</dc:title>
    <meta:user-defined meta:name="OVERHEIDop.ParlID/DC.identifier">kst-31765-277</meta:user-defined>
    <meta:user-defined meta:name="OVERHEIDop.ondernummer">277</meta:user-defined>
    <meta:user-defined meta:name="DCTERMS.W3CDTF/DCTERMS.available">2017-06-29</meta:user-defined>
    <meta:user-defined meta:name="OVERHEIDop.KamerstukTypen/DC.type">Brief</meta:user-defined>
    <meta:user-defined meta:name="OVERHEIDop.dossiernummer">31765</meta:user-defined>
    <meta:user-defined meta:name="OVERHEIDop.documenttitel">International Health Policy Survey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ternational Health Policy Survey 2016</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