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253
      <text:tab/>MOTIE VAN HET LID KEIJZER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overwegende dat de NZa de tarieven voor intramurale zorg vaststelt;</text:p>
      <text:p text:style-name="ifm_p_mt.3.76mm_ifm">overwegende dat zorgkantoren bij het inkopen van zorg in de Wet langdurige zorg beginnen met 93% van het tarief en dat zorginstellingen door te voldoen aan allerlei extra eisen vervolgens richting 98% van het tarief kunnen komen;</text:p>
      <text:p text:style-name="ifm_p_mt.3.76mm_ifm">spreekt uit dat dit onwenselijk is;</text:p>
      <text:p text:style-name="ifm_p_mt.3.76mm_ifm">verzoekt de regering, dit gedeelte van het inkoopproces door zorgkantoren te verbieden en 98% te vergoeden aan instellingen die voldoen aan alle wettelijke eisen voor het leveren van intramurale, langdurige zorg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65, nr. 2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65, nr. 2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Motie; Motie van het lid Keijzer over het inkopen van zorg door zorgkantoren in het kader van de Wlz</dc:title>
    <meta:user-defined meta:name="OVERHEIDop.ParlID/DC.identifier">kst-31765-253</meta:user-defined>
    <meta:user-defined meta:name="OVERHEIDop.ondernummer">253</meta:user-defined>
    <meta:user-defined meta:name="DCTERMS.W3CDTF/DCTERMS.available">2016-12-09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Keijzer over het inkopen van zorg door zorgkantoren in het kader van de Wlz</meta:user-defined>
    <meta:user-defined meta:name="OVERHEIDop.Parlementair/DC.type">Kamerstuk</meta:user-defined>
    <meta:user-defined meta:name="OVERHEIDop.indiener">M.C.G. Keijzer</meta:user-defined>
    <meta:user-defined meta:name="OVERHEIDop.vergaderjaar">2016-2017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Keijzer over het inkopen van zorg door zorgkantoren in het kader van de Wlz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